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bestemmingsplan Utrechtseweg 341 te De Bilt raadpleegbaar</text:p>
      <text:section text:name="zakelijke-mededeling_id1-3-2" text:style-name="zakelijke-mededeling">
        <text:section text:name="zakelijke-mededeling-tekst_id1-3-2-1" text:style-name="zakelijke-mededeling-tekst">
          <text:section text:name="tekst_id1-3-2-1-1" text:style-name="tekst">
            <text:p text:style-name="common-al">Op 4 september jl. heeft het college van burgemeester en wethouders van gemeente De Bilt, op grond van artikel 3.8, vierde lid, van de Wet ruimtelijke ordening (Wro), bekend gemaakt dat de gemeenteraad op 4 juli 2024 het bestemmingsplan ‘Utrechtseweg 341 te De Bilt’ heeft vastgesteld.. </text:p>
            <text:p text:style-name="tussenkopcur">Plangebied</text:p>
            <text:p text:style-name="common-al">Het plangebied betreft het perceel Utrechtseweg 341 te De Bilt.</text:p>
            <text:p text:style-name="tussenkopcur">Aanleiding</text:p>
            <text:p text:style-name="common-al">Met voorliggend bestemmingsplan wordt de locatie Utrechtseweg 341 te De Bilt (het voormalige “Hessing”-terrein) herontwikkeld. Het bestemmingsplan maakt maximaal 130 grondgebonden woningen mogelijk. </text:p>
            <text:p text:style-name="tussenkopcur">Terinzagelegging</text:p>
            <text:p text:style-name="common-al">Door omstandigheden was het nog niet mogelijk het vastgestelde bestemmingsplan te raadplegen op https://ruimtelijkeplannen.nl en op het Omgevingsloket. Bij deze maken wij bekend dat het vastgestelde bestemmingsplan inmiddels wel te raadplegen is via https://ruimtelijkeplannen.nl en op het Omgevingsloket. </text:p>
            <text:p text:style-name="common-al">Het planidentificatienummer (planid) is: NL.IMRO.0310.20010BP0020-VG01</text:p>
            <text:p text:style-name="tussenkopcur">Meer informatie</text:p>
            <text:p text:style-name="common-al">Voor specifieke vragen en opmerkingen over het bestemmingsplan en de procedure kunt u contact opnemen met Myrthe Valé van team Projecten Fysieke Leefomgeving van de gemeente De Bilt via <text:a xlink:href="mailto:m.vale@debilt.nl" xlink:type="simple">m.vale@debilt.nl</text:a> of via telefoonnummer 030 228 94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44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0010BP0020-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e Bilt –bestemmingsplan Utrechtseweg 341 te De Bilt raadpleegbaar</meta:user-defined>
    <meta:user-defined meta:name="DCTERMS.W3CDTF/DCTERMS.available">2024-10-16</meta:user-defined>
    <meta:user-defined meta:name="DCTERMS.W3CDTF/OVERHEIDop.jaargang">2024</meta:user-defined>
    <meta:user-defined meta:name="OVERHEIDop.publicationIssue">434406</meta:user-defined>
    <meta:user-defined meta:name="OVERHEIDop.GmbID/DC.identifier">gmb-2024-434406</meta:user-defined>
    <meta:user-defined meta:name="OVERHEIDop.versieInformatie"/>
  </office:meta>
</office:document-meta>
</file>