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en ontwerp verklaring van geen bedenkingen en voor het realiseren van een logiescomplex ten behoeve van arbeidsmigranten (Graanfabriek) en het aanleggen van een uitrit, Kanaalweg/ten noorden Industriehaven/ten zuiden Dr. Anton Philipstraat te Hoog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de ontwerp verklaring van geen bedenkingen en de ruimtelijke onderbouwing voor de bouw van een logiescomplex ten behoeve van arbeidmigranten en het aanleggen van een uitrit (Graanfabriek), Kanaalweg/ten noorden Industriehaven/ten zuiden Dr. Anton Philipstraat te Hoogeveen ter inzage wordt gelegd.</text:p>
            <text:p text:style-name="common-al">
            <text:span text:style-name="nadrukvet">De aanvraag</text:span>
          </text:p>
            <text:p text:style-name="common-al">Op 14 december 2023 is de aanvraag voor een omgevingsvergunning ontvangen.</text:p>
            <text:p text:style-name="common-al">De aanvraag is strijdig met het geldende bestemmingsplan Industrieterrein De Wieken maar kan met een buitenplanse afwijking zoals bedoeld in artikel 2.12, eerste lid, onder a, onder 3 van de Wet algemene bepalingen omgevingsrecht (hierna Wabo) worden verleend. Uit de ruimtelijke onderbouwing blijkt dat het plan niet in strijd is met een goede ruimtelijke ordening.</text:p>
            <text:p text:style-name="common-al">
            <text:span text:style-name="nadrukvet">Ontwerp verklaring van geen bedenkingen</text:span>
          </text:p>
            <text:p text:style-name="common-al">Het college kan de gevraagde omgevingsvergunning pas verlenen nadat de gemeenteraad een ontwerp verklaring van geen bedenkingen heeft afgegeven, deze gezamenlijk met de ontwerp omgevingsvergunning ter inzage heeft gelegen, eventuele zienswijzen zijn behandeld en tenslotte een definitieve verklaring van geen bedenkingen door de gemeenteraad is afgegeven.</text:p>
            <text:p text:style-name="common-al">Op 26 september 2024 heeft de gemeenteraad van Hoogeveen een ontwerp verklaring van geen bedenkingen afgegeven.</text:p>
            <text:p text:style-name="common-al">
            <text:span text:style-name="nadrukvet">Ter inzage</text:span>
          </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digitaal) ter inzage bij Gemeentewinkel, Raadhuisplein 24 te Hoogeveen. Het gemeentehuis is op afspraak geopend, zodat wij u goed van dienst kunnen zijn. Voor het maken van een afspraak neemt u contact op met 14 0528. Het ontwerpbesluit is ook in te zien op www.ruimtelijkeplannen.nl zoek op planidentificatie: NL.IMRO.0118.PB20248012002-ON01.</text:p>
            <text:p text:style-name="common-al">Gedurende deze periode kan eenieder zienswijzen naar voren brengen. Dit kan zowel schriftelijk als mondeling, bij voorkeur schriftelijk. Een zienswijze over de verklaring van geen bedenkingen richt u aan de gemeenteraad van Hoogeveen. De zienswijze over de ontwerp omgevingsvergunning richt u aan het college van burgemeester en wethouders van de gemeente Hoogeveen. Een zienswijze indienen kan per e-mail of per post (Postbus 20, 7900 PA Hoogeveen). Voor een mondelinge zienswijze neemt u contact op voor het maken van een afspraak.</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44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randveilig gebruik</meta:user-defined>
    <meta:user-defined meta:name="OVERHEIDop.referentienummer">Rx.Mission zaak Z2023-00000938</meta:user-defined>
    <meta:user-defined meta:name="DCTERMS.abstract">Betreft: Ontwerpbesluit op locatie Sectie B, perceelnummers 6100 en 6116 (Dr. Anton Philipsstraat) te Hoogeveen</meta:user-defined>
    <dc:language>nl</dc:language>
    <meta:user-defined meta:name="OVERHEIDop.locatietype/OVERHEIDop.gebiedsmarkering">Punt</meta:user-defined>
    <meta:user-defined meta:name="DC.title">Ontwerp omgevingsvergunning (uitgebreide procedure) en ontwerp verklaring van geen bedenkingen en voor het realiseren van een logiescomplex ten behoeve van arbeidsmigranten (Graanfabriek) en het aanleggen van een uitrit, Kanaalweg/ten noorden Industriehaven/ten zuiden Dr. Anton Philipstraat te Hoogeveen.</meta:user-defined>
    <meta:user-defined meta:name="OVERHEIDop.datumEindeReactietermijn">2024-11-27</meta:user-defined>
    <meta:user-defined meta:name="OVERHEIDop.terinzageleggingBG">https://jeleefomgeving.nl/inzien/854377876/dccc18e8-8743-11ef-a341-00505601200c</meta:user-defined>
    <meta:user-defined meta:name="DCTERMS.W3CDTF/DCTERMS.available">2024-10-16</meta:user-defined>
    <meta:user-defined meta:name="DCTERMS.W3CDTF/OVERHEIDop.jaargang">2024</meta:user-defined>
    <meta:user-defined meta:name="OVERHEIDop.publicationIssue">434400</meta:user-defined>
    <meta:user-defined meta:name="OVERHEIDop.GmbID/DC.identifier">gmb-2024-434400</meta:user-defined>
    <meta:user-defined meta:name="OVERHEIDop.versieInformatie"/>
  </office:meta>
</office:document-meta>
</file>