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 Herd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mschrijving: het renoveren van 62 woningen </text:p>
            <text:p text:style-name="common-al">Zaakadres: Den Herd Oisterwijk </text:p>
            <text:p text:style-name="common-al">Datum ontvangst: 15-01-2024 </text:p>
            <text:p text:style-name="common-al">Zaaknummer: 1016103 </text:p>
            <text:p text:style-name="last-al">Dit is een kennisgeving. Indien u belanghebbende bent, kunt later in de procedure bezwaar indienen. Mocht u nog vragen hebben, neem dan contact met ons op via telefoonnummer 013-5291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44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1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Den Herd Oisterwij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40</meta:user-defined>
    <meta:user-defined meta:name="OVERHEIDop.GmbID/DC.identifier">gmb-2024-43440</meta:user-defined>
    <meta:user-defined meta:name="OVERHEIDop.versieInformatie"/>
  </office:meta>
</office:document-meta>
</file>