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het plaatsvinden van onderhoud aan buitengevelkozijnen en het gangbaar maken van schuiframen, Sint Agathaplein 2A 2611H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0-2024 </text:p>
            <text:p text:style-name="common-al">Sint Agathaplein 2A 2611HR Delft, |het verbouwen van de woning, het plaatsvinden van onderhoud aan buitengevelkozijnen en het gangbaar maken van schuifra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99</meta:user-defined>
    <meta:user-defined meta:name="DCTERMS.abstract">verbouwen woning St Agathaplein 2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woning, het plaatsvinden van onderhoud aan buitengevelkozijnen en het gangbaar maken van schuiframen, Sint Agathaplein 2A 2611HR Delft</meta:user-defined>
    <meta:user-defined meta:name="DCTERMS.W3CDTF/DCTERMS.available">2024-10-15</meta:user-defined>
    <meta:user-defined meta:name="DCTERMS.W3CDTF/OVERHEIDop.jaargang">2024</meta:user-defined>
    <meta:user-defined meta:name="OVERHEIDop.publicationIssue">434399</meta:user-defined>
    <meta:user-defined meta:name="OVERHEIDop.GmbID/DC.identifier">gmb-2024-434399</meta:user-defined>
    <meta:user-defined meta:name="OVERHEIDop.versieInformatie"/>
  </office:meta>
</office:document-meta>
</file>