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gebruikers Haagdijken-Tolbrugstraat 2024 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 </text:p>
            <text:p text:style-name="al">Burgemeester en wethouders van Breda maken bekend dat zij op 30 maart 2024 hebben geconstateerd dat van voldoende steun is gebleken zoals bedoeld in artikel 4 van de Wet op de bedrijveninvesteringszones, zodat de Verordening bedrijveninvesteringszone gebruikers Haagdijken-Tolbrugstraat 2024-2028 in werking kan treden. Conform artikel 18, tweede lid, van de Verordening bedrijveninvesteringszone gebruikers Haagdijken-Tolbrugstraat 2024-2028 is de datum van heffing 1 januari 2024. </text:p>
            <text:p text:style-name="al"/>
            <text:p text:style-name="al">De integrale tekst van de Verordening bedrijveninvesteringszone gebruikers Haagdijken-Tolbrugstraat 2024-2028 is eerder bekendgemaakt in het <text:a xlink:href="https://zoek.officielebekendmakingen.nl/gmb-2024-41403.html" xlink:type="simple"><text:span text:style-name="nadrukondlijn">Gemeenteblad van 25 januari 2024, nummer 41403</text:span></text:a>.</text:p>
            <text:p text:style-name="al"/>
            <text:p text:style-name="al">
            <text:span text:style-name="nadrukvet">Inwerkingtreding </text:span>
          </text:p>
            <text:p text:style-name="al">De Verordening bedrijveninvesteringszone gebruikers Haagdijken-Tolbrugstraat 2024-2028 wordt van kracht met ingang van de dag na deze bekendmaking. </text:p>
            <text:p text:style-name="al"/>
            <text:p text:style-name="al">
            <text:span text:style-name="nadrukvet">Rechtsmiddelen </text:span>
          </text:p>
            <text:p text:style-name="al">Tegen de inwerkingtreding van de bovengenoemde verordening is geen bezwaar- of beroep mogelij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3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bedrijveninvesteringszone gebruikers Haagdijken-Tolbrugstraat 2024 -2028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4398</meta:user-defined>
    <meta:user-defined meta:name="OVERHEIDop.GmbID/DC.identifier">gmb-2024-434398</meta:user-defined>
    <meta:user-defined meta:name="OVERHEIDop.versieInformatie"/>
  </office:meta>
</office:document-meta>
</file>