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HET AANLEGGEN VAN EEN PARKEERTERREIN EN HET PLAATSEN VAN EEN SPANTENCONSTRUCTIE, SCHOTERLANDSEWEG NABIJ NUMMER 43 TE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aanleggen van een parkeerterrein en het plaatsen van een spantenconstructie op de locatie Schoterlandseweg nabij nummer 43 te Nieuwehorne. De vergunning betreft de activiteiten ‘bouwen’ en ‘gebruik van gronden in strijd met een bestemmingsplan’. Het besluit wordt voorbereid met de uitgebreide voorbereidingsprocedure, afdeling 3.4 Awb.</text:p>
            <text:p text:style-name="common-al"/>
            <text:p text:style-name="tussenkopcur">Ter inzage </text:p>
            <text:p text:style-name="common-al">De ontwerpbeschikking alsmede de daarbij behorende stukken liggen met ingang van 16-10-2024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Schoternabij43NH-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439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9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9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NTWERPOMGEVINGSVERGUNNING, HET AANLEGGEN VAN EEN PARKEERTERREIN EN HET PLAATSEN VAN EEN SPANTENCONSTRUCTIE, SCHOTERLANDSEWEG NABIJ NUMMER 43 TE NIEUWEHORNE</meta:user-defined>
    <meta:user-defined meta:name="OVERHEIDop.datumEindeReactietermijn">2024-11-26</meta:user-defined>
    <meta:user-defined meta:name="OVERHEIDop.terinzageleggingBG">https://www.ruimtelijkeplannen.nl/</meta:user-defined>
    <meta:user-defined meta:name="DCTERMS.W3CDTF/DCTERMS.available">2024-10-15</meta:user-defined>
    <meta:user-defined meta:name="DCTERMS.W3CDTF/OVERHEIDop.jaargang">2024</meta:user-defined>
    <meta:user-defined meta:name="OVERHEIDop.publicationIssue">434396</meta:user-defined>
    <meta:user-defined meta:name="OVERHEIDop.GmbID/DC.identifier">gmb-2024-434396</meta:user-defined>
    <meta:user-defined meta:name="OVERHEIDop.versieInformatie"/>
  </office:meta>
</office:document-meta>
</file>