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nkelcentrum Colmschate (Flora) te Deventer (25189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Winkeliersver. Winkelcentrum Colmschate ontvangen voor het evenement Wintermarkt plaatsvindend op 7 december 2024 op Winkelcentrum Colmschate (Flora) te Deventer.</text:p>
            <text:p text:style-name="common-al">De aanvraag is van 15 oktober 2024 t/m 29 oktober 2024 in te zien. Voor inzage van de aanvraag mail naar <text:a xlink:href="mailto:vergunningen@deventer.nl" xlink:type="simple">vergunningen@deventer.nl</text:a> of vul het contactformulier in via <text:a xlink:href="https://dloket.deventer.nl/loket/burger/contact-formulier" xlink:type="simple">Contactformulier | Digitaal Loket (deventer.nl)</text:a>. Wij sturen u per mail het besluit en de bijlagen. Wilt u hierbij het zaaknummer 251897-2024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439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9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9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Winkelcentrum Colmschate (Flora) te Deventer (251897-2024)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390</meta:user-defined>
    <meta:user-defined meta:name="OVERHEIDop.GmbID/DC.identifier">gmb-2024-434390</meta:user-defined>
    <meta:user-defined meta:name="OVERHEIDop.versieInformatie"/>
  </office:meta>
</office:document-meta>
</file>