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23*"/>
    </style:style>
    <style:style style:family="table-column" style:parent-style-name="colspec" style:name="id1-3-2-1-1-3-1-2">
      <style:table-column-properties style:rel-column-width="2*"/>
    </style:style>
    <style:style style:family="table-column" style:parent-style-name="colspec" style:name="id1-3-2-1-1-3-1-3">
      <style:table-column-properties style:rel-column-width="61*"/>
    </style:style>
    <text:list-style style:name="id1-3-2-1-1-3-1-4-3-3-2">
      <text:list-level-style-bullet text:bullet-char="•" text:level="1">
        <style:list-level-properties text:min-label-width="10mm"/>
      </text:list-level-style-bullet>
    </text:list-style>
    <text:list-style style:name="id1-3-2-1-1-3-1-4-3-3-2-1">
      <text:list-level-style-bullet text:bullet-char="•" text:level="1">
        <style:list-level-properties text:min-label-width="10mm"/>
      </text:list-level-style-bullet>
    </text:list-style>
    <text:list-style style:name="id1-3-2-1-1-3-1-4-3-3-2-2">
      <text:list-level-style-bullet text:bullet-char="•" text:level="1">
        <style:list-level-properties text:min-label-width="10mm"/>
      </text:list-level-style-bullet>
    </text:list-style>
    <text:list-style style:name="id1-3-2-1-1-3-1-4-3-3-2-3">
      <text:list-level-style-bullet text:bullet-char="•" text:level="1">
        <style:list-level-properties text:min-label-width="10mm"/>
      </text:list-level-style-bullet>
    </text:list-style>
    <text:list-style style:name="id1-3-2-1-1-3-1-4-3-3-2-4">
      <text:list-level-style-bullet text:bullet-char="•" text:level="1">
        <style:list-level-properties text:min-label-width="10mm"/>
      </text:list-level-style-bullet>
    </text:list-style>
    <text:list-style style:name="id1-3-2-1-1-3-1-4-3-3-2-5">
      <text:list-level-style-bullet text:bullet-char="•" text:level="1">
        <style:list-level-properties text:min-label-width="10mm"/>
      </text:list-level-style-bullet>
    </text:list-style>
    <text:list-style style:name="id1-3-2-1-1-3-1-4-3-3-2-6">
      <text:list-level-style-bullet text:bullet-char="•" text:level="1">
        <style:list-level-properties text:min-label-width="10mm"/>
      </text:list-level-style-bullet>
    </text:list-style>
    <text:list-style style:name="id1-3-2-1-1-3-1-4-3-3-2-7">
      <text:list-level-style-bullet text:bullet-char="•" text:level="1">
        <style:list-level-properties text:min-label-width="10mm"/>
      </text:list-level-style-bullet>
    </text:list-style>
    <text:list-style style:name="id1-3-2-1-1-3-1-4-3-3-2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lburg, toegekend Evenementeninrichting aanvragen Z-HZ_EVE-2023-03906 Bedrijventerrein Het Laar te Tilburg, 2024 0125 t/m 0204-A-4e Tilburgs Wintercircus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gunning is verleend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ircus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5e Tilburgs Wintercircu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Het Laar in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Circusvoorstellingen op de volgende momenten met aankomst bezoekers vanaf één uur voor aanvang van de voorstellingen:</text:p>
                    <text:list text:style-name="id1-3-2-1-1-3-1-4-3-3-2">
                      <text:list-item text:style-override="id1-3-2-1-1-3-1-4-3-3-2-1">
                        <text:number>•</text:number>
                        <text:p text:style-name="table_al">25 januari 2024 van 19.30 tot 21.30 uur</text:p>
                      </text:list-item>
                      <text:list-item text:style-override="id1-3-2-1-1-3-1-4-3-3-2-2">
                        <text:number>•</text:number>
                        <text:p text:style-name="table_al">26 januari 2024 van 16.00 tot 18.00 uur + dinershow tot 22.30 uur</text:p>
                      </text:list-item>
                      <text:list-item text:style-override="id1-3-2-1-1-3-1-4-3-3-2-3">
                        <text:number>•</text:number>
                        <text:p text:style-name="table_al">27 januari 2024 van 12.00 tot 14.00 uur en van 16.00 tot 18.00 uur + dinershow tot 22.30 uur</text:p>
                      </text:list-item>
                      <text:list-item text:style-override="id1-3-2-1-1-3-1-4-3-3-2-4">
                        <text:number>•</text:number>
                        <text:p text:style-name="table_al">28 januari 2024 van 12.00 tot 14.00 uur en van 16.00 tot 18.00 uur + dinershow tot 22.00 uur</text:p>
                      </text:list-item>
                      <text:list-item text:style-override="id1-3-2-1-1-3-1-4-3-3-2-5">
                        <text:number>•</text:number>
                        <text:p text:style-name="table_al">1 februari 2024 van 16.00 tot 18.00 uur</text:p>
                      </text:list-item>
                      <text:list-item text:style-override="id1-3-2-1-1-3-1-4-3-3-2-6">
                        <text:number>•</text:number>
                        <text:p text:style-name="table_al">2 februari 2024 van 16.00 tot 18.00 uur </text:p>
                      </text:list-item>
                      <text:list-item text:style-override="id1-3-2-1-1-3-1-4-3-3-2-7">
                        <text:number>•</text:number>
                        <text:p text:style-name="table_al">3 februari 2024 van 12.00 tot 14.00 uur en van 16.00 tot 18.00 uur </text:p>
                      </text:list-item>
                      <text:list-item text:style-override="id1-3-2-1-1-3-1-4-3-3-2-8">
                        <text:number>•</text:number>
                        <text:p text:style-name="table_al">4 februari 2024 van 12.00 tot 14.00 uur en van 16.00 tot 18.00 uur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Op- en afbouw</text:span>
          </text:p>
            <text:p text:style-name="common-al">Aankomst 8 januari 2024</text:p>
            <text:p text:style-name="common-al">Opbouw: 12 januari 2024 vanaf 08:00 tot en met 14 januari 2024 tot 20.00 uur (dagelijks tussen 22.00 en 07.00 uur enkel geluidsarme werkzaamheden).</text:p>
            <text:p text:style-name="common-al">Repetitie: 24 januari 2024.</text:p>
            <text:p text:style-name="common-al">Afbouw: 4 februari 2024 vanaf 20.00 uur tot en met 7 februari 2024 tot 22.00 uur (dagelijks tussen 22.00 en 07.00 uur enkel geluidsarme werkzaamheden)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4351 - A - Bedrijventerrein Het Laar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439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3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3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Tilburg, toegekend Evenementeninrichting aanvragen Z-HZ_EVE-2023-03906 Bedrijventerrein Het Laar te Tilburg, 2024 0125 t/m 0204-A-4e Tilburgs Wintercircus, verzonden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439</meta:user-defined>
    <meta:user-defined meta:name="OVERHEIDop.GmbID/DC.identifier">gmb-2024-43439</meta:user-defined>
    <meta:user-defined meta:name="OVERHEIDop.versieInformatie"/>
  </office:meta>
</office:document-meta>
</file>