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oorweide 63 Castricum, het legaliseren van berging, datum ontvangst 8 oktober 2024 (Z2024-00006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438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8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8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009</meta:user-defined>
    <meta:user-defined meta:name="DCTERMS.abstract">Voorweide 63 Castricum, het legaliseren van berging, datum ontvangst 8 oktober 2024 (Z2024-00006009)</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Voorweide 63 Castricum, het legaliseren van berging, datum ontvangst 8 oktober 2024 (Z2024-00006009)</meta:user-defined>
    <meta:user-defined meta:name="DCTERMS.W3CDTF/DCTERMS.available">2024-10-15</meta:user-defined>
    <meta:user-defined meta:name="DCTERMS.W3CDTF/OVERHEIDop.jaargang">2024</meta:user-defined>
    <meta:user-defined meta:name="OVERHEIDop.publicationIssue">434387</meta:user-defined>
    <meta:user-defined meta:name="OVERHEIDop.GmbID/DC.identifier">gmb-2024-434387</meta:user-defined>
    <meta:user-defined meta:name="OVERHEIDop.versieInformatie"/>
  </office:meta>
</office:document-meta>
</file>