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toepassen van grond of baggerspecie op of in de landbodem aan de Krangstraat 8 in Zaltbommel. Zaaknummer: ODR241261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-10-2024 een melding milieu belastende activiteit (mba) voor het toepassen van grond of baggerspecie op of in de landbodem op het adres Krangstraat 8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2615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toepassen van grond of baggerspecie op of in de landbodem aan de Krangstraat 8 in Zaltbommel. Zaaknummer: ODR2412615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85</meta:user-defined>
    <meta:user-defined meta:name="OVERHEIDop.GmbID/DC.identifier">gmb-2024-434385</meta:user-defined>
    <meta:user-defined meta:name="OVERHEIDop.versieInformatie"/>
  </office:meta>
</office:document-meta>
</file>