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aardgasleiding (Vermillion), tussen Sumar en De Tike</text:p>
      <text:section text:name="zakelijke-mededeling_id1-3-2" text:style-name="zakelijke-mededeling">
        <text:section text:name="zakelijke-mededeling-tekst_id1-3-2-1" text:style-name="zakelijke-mededeling-tekst">
          <text:section text:name="tekst_id1-3-2-1-1" text:style-name="tekst">
            <text:p text:style-name="common-al">tussen Sumar en De Tike</text:p>
            <text:p text:style-name="common-al">Zaaknummer: 737116487</text:p>
            <text:p text:style-name="common-al">het realiseren van een aardgasleiding (Vermillion)</text:p>
            <text:p text:style-name="common-al">Datum ontvangst: 05 juli 2024</text:p>
            <text:p text:style-name="common-al">Datum bekendmaking besluit: 11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438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8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8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Gemeente Tytsjerksteradiel - verleend omgevingsvergunning (reguliere procedure), het realiseren van een aardgasleiding (Vermillion), tussen Sumar en De Tike</meta:user-defined>
    <meta:user-defined meta:name="DCTERMS.W3CDTF/DCTERMS.available">2024-10-16</meta:user-defined>
    <meta:user-defined meta:name="DCTERMS.W3CDTF/OVERHEIDop.jaargang">2024</meta:user-defined>
    <meta:user-defined meta:name="OVERHEIDop.publicationIssue">434384</meta:user-defined>
    <meta:user-defined meta:name="OVERHEIDop.GmbID/DC.identifier">gmb-2024-434384</meta:user-defined>
    <meta:user-defined meta:name="OVERHEIDop.versieInformatie"/>
  </office:meta>
</office:document-meta>
</file>