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milieu belastende activiteit (mba) voor een gesloten bodemenergiesysteem aan de Nieuwstraat 10a in Nederhemert. Zaaknummer: ODR2412557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-10-2024 een melding milieu belastende activiteit (mba) voor een gesloten bodemenergiesysteem aan de Nieuwstraat 10a in Nederhemert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438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8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8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12557</meta:user-defined>
    <dc:language>nl</dc:language>
    <meta:user-defined meta:name="OVERHEIDop.locatietype/OVERHEIDop.gebiedsmarkering">Punt</meta:user-defined>
    <meta:user-defined meta:name="DC.title">Burgemeester en wethouders van Zaltbommel – Melding milieu belastende activiteit (mba) voor een gesloten bodemenergiesysteem aan de Nieuwstraat 10a in Nederhemert. Zaaknummer: ODR2412557.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381</meta:user-defined>
    <meta:user-defined meta:name="OVERHEIDop.GmbID/DC.identifier">gmb-2024-434381</meta:user-defined>
    <meta:user-defined meta:name="OVERHEIDop.versieInformatie"/>
  </office:meta>
</office:document-meta>
</file>