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mmastraat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3865</text:p>
            <text:p text:style-name="common-al">Voor de activiteit: deponeren van tuinafval</text:p>
            <text:p text:style-name="common-al">Voor de periode van: 07 tot en met 15 oktober 2024</text:p>
            <text:p text:style-name="common-al">Locatie: Emmastraat 16   Zwijndrecht</text:p>
            <text:p text:style-name="common-al">Datum besluit: 09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37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7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7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3865</meta:user-defined>
    <dc:language>nl</dc:language>
    <meta:user-defined meta:name="OVERHEIDop.locatietype/OVERHEIDop.gebiedsmarkering">Adres</meta:user-defined>
    <meta:user-defined meta:name="DC.title">Verleende vergunning gebruik openbare ruimte, Emmastraat 16   Zwijndrecht</meta:user-defined>
    <meta:user-defined meta:name="DCTERMS.W3CDTF/DCTERMS.available">2024-10-15</meta:user-defined>
    <meta:user-defined meta:name="DCTERMS.W3CDTF/OVERHEIDop.jaargang">2024</meta:user-defined>
    <meta:user-defined meta:name="OVERHEIDop.publicationIssue">434379</meta:user-defined>
    <meta:user-defined meta:name="OVERHEIDop.GmbID/DC.identifier">gmb-2024-434379</meta:user-defined>
    <meta:user-defined meta:name="OVERHEIDop.versieInformatie"/>
  </office:meta>
</office:document-meta>
</file>