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een vrachtwagen met compressor, Rechtestraat 38 5611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450 </text:p>
            <text:p text:style-name="common-al"> Omschrijving: plaatsen van een een vrachtwagen met compresso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8 5611GR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1-10-2024 </text:p>
            <text:p text:style-name="common-al"> Heeft u direct belang bij deze beslissing? Dan kunt u binnen zes weken, na 11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37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7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7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450</meta:user-defined>
    <meta:user-defined meta:name="DCTERMS.abstract">plaatsen van een een vrachtwagen met compressor</meta:user-defined>
    <dc:language>nl</dc:language>
    <meta:user-defined meta:name="OVERHEIDop.locatietype/OVERHEIDop.gebiedsmarkering">Punt</meta:user-defined>
    <meta:user-defined meta:name="DC.title">Besluit op aanvraag: plaatsen van een een vrachtwagen met compressor, Rechtestraat 38 5611GR Eindhov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378</meta:user-defined>
    <meta:user-defined meta:name="OVERHEIDop.GmbID/DC.identifier">gmb-2024-434378</meta:user-defined>
    <meta:user-defined meta:name="OVERHEIDop.versieInformatie"/>
  </office:meta>
</office:document-meta>
</file>