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nieuwe woning met bijgebouw op het adres Jacob Ekelmansstraat 38 in Nieuwaal. Zaaknummer: ODR241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4-10-2024. De aanvraag omgevingsvergunning heeft betrekking op de bouw nieuwe woning met bijgebouw op het adres Jacob Ekelmansstraat 38 in Nieuwaal.</text:p>
            <text:p text:style-name="common-al">Het betreft een kennisgeving van een besluit tot verlengen van de beslistermijn tot 15-1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7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nieuwe woning met bijgebouw op het adres Jacob Ekelmansstraat 38 in Nieuwaal. Zaaknummer: ODR2410376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77</meta:user-defined>
    <meta:user-defined meta:name="OVERHEIDop.GmbID/DC.identifier">gmb-2024-434377</meta:user-defined>
    <meta:user-defined meta:name="OVERHEIDop.versieInformatie"/>
  </office:meta>
</office:document-meta>
</file>