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bouwen van een tijdelijke mantelzorgwoning aan Middelkampseweg 30a - man in Gameren. Zaaknummer: ODR23160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4-10-2024 een omgevingsvergunning voor het bouwen van een tijdelijke mantelzorgwoning op het adres Middelkampseweg 30a - man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437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7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7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010</meta:user-defined>
    <dc:language>nl</dc:language>
    <meta:user-defined meta:name="OVERHEIDop.locatietype/OVERHEIDop.gebiedsmarkering">Punt</meta:user-defined>
    <meta:user-defined meta:name="DC.title">Burgemeester en wethouders van Zaltbommel - Geweigerde omgevingsvergunning voor het bouwen van een tijdelijke mantelzorgwoning aan Middelkampseweg 30a - man in Gameren. Zaaknummer: ODR2316010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376</meta:user-defined>
    <meta:user-defined meta:name="OVERHEIDop.GmbID/DC.identifier">gmb-2024-434376</meta:user-defined>
    <meta:user-defined meta:name="OVERHEIDop.versieInformatie"/>
  </office:meta>
</office:document-meta>
</file>