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een uitbreiding van het complex met 12 garageboxen en wijzigen voorgevel aan de Valeton 6a in Zaltbommel. Zaaknummer: ODR240468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op 7-10-2024 een omgevingsvergunning ingetrokken voor een uitbreiding van het complex met 12 garageboxen en wijzigen voorgevel op het adres Valeton 6a in Zaltbommel. </text:p>
            <text:p text:style-name="al"/>
            <text:p text:style-name="al">Tegen een besluit tot intrekking van een verleende omgevingsvergunning kunnen derden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7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404687</meta:user-defined>
    <dc:language>nl</dc:language>
    <meta:user-defined meta:name="OVERHEIDop.locatietype/OVERHEIDop.gebiedsmarkering">Punt</meta:user-defined>
    <meta:user-defined meta:name="DC.title">Burgemeester en wethouders van Zaltbommel -Ingetrokken omgevingsvergunning voor een uitbreiding van het complex met 12 garageboxen en wijzigen voorgevel aan de Valeton 6a in Zaltbommel. Zaaknummer: ODR2404687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73</meta:user-defined>
    <meta:user-defined meta:name="OVERHEIDop.GmbID/DC.identifier">gmb-2024-434373</meta:user-defined>
    <meta:user-defined meta:name="OVERHEIDop.versieInformatie"/>
  </office:meta>
</office:document-meta>
</file>