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llaan 2, 1902RW  Castricum, het bouwen van een ligboxenstal/ loopstal (nieuwbouw), datum ontvangst 7 oktober 2024 (Z2024-0000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3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88</meta:user-defined>
    <meta:user-defined meta:name="DCTERMS.abstract">Hollaan 2, 1902RW  Castricum, het bouwen van een ligboxenstal/ loopstal (nieuwbouw), datum ontvangst 7 oktober 2024 (Z2024-00005988)</meta:user-defined>
    <dc:language>nl</dc:language>
    <meta:user-defined meta:name="OVERHEIDop.locatietype/OVERHEIDop.gebiedsmarkering">Vlak</meta:user-defined>
    <meta:user-defined meta:name="DC.title">Gemeente Castricum, ontvangen aanvraag omgevingsvergunning, Hollaan 2, 1902RW  Castricum, het bouwen van een ligboxenstal/ loopstal (nieuwbouw), datum ontvangst 7 oktober 2024 (Z2024-00005988)</meta:user-defined>
    <meta:user-defined meta:name="DCTERMS.W3CDTF/DCTERMS.available">2024-10-15</meta:user-defined>
    <meta:user-defined meta:name="DCTERMS.W3CDTF/OVERHEIDop.jaargang">2024</meta:user-defined>
    <meta:user-defined meta:name="OVERHEIDop.publicationIssue">434370</meta:user-defined>
    <meta:user-defined meta:name="OVERHEIDop.GmbID/DC.identifier">gmb-2024-434370</meta:user-defined>
    <meta:user-defined meta:name="OVERHEIDop.versieInformatie"/>
  </office:meta>
</office:document-meta>
</file>