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bouwen van een dubbele garage aan de Steenweg 22 in Zaltbommel. Zaaknummer: ODR240433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07-10-2024 een omgevingsvergunning ingetrokken voor het bouwen van een dubbele garage op het adres Steenweg 22 in Zaltbommel. </text:p>
            <text:p text:style-name="al"/>
            <text:p text:style-name="al">Tegen een besluit tot intrekking van een verleende omgevingsvergunning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6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404335</meta:user-defined>
    <dc:language>nl</dc:language>
    <meta:user-defined meta:name="OVERHEIDop.locatietype/OVERHEIDop.gebiedsmarkering">Punt</meta:user-defined>
    <meta:user-defined meta:name="DC.title">Burgemeester en wethouders van Zaltbommel -Ingetrokken omgevingsvergunning voor het bouwen van een dubbele garage aan de Steenweg 22 in Zaltbommel. Zaaknummer: ODR2404335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69</meta:user-defined>
    <meta:user-defined meta:name="OVERHEIDop.GmbID/DC.identifier">gmb-2024-434369</meta:user-defined>
    <meta:user-defined meta:name="OVERHEIDop.versieInformatie"/>
  </office:meta>
</office:document-meta>
</file>