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ost Uut Varsseveld in Varsseveld</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burgemeester een besluit genomen op de aanvraag voor het organiseren van het evenement Post Uut op 30 november 2024 op de locatie van Pallandtstraat 4 in Varsseveld.</text:p>
            <text:p text:style-name="common-al">Het besluit is verzonden op 10 oktober 2024.</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436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6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6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Post Uut Varsseveld in Varsseveld</meta:user-defined>
    <meta:user-defined meta:name="DCTERMS.W3CDTF/DCTERMS.available">2024-10-15</meta:user-defined>
    <meta:user-defined meta:name="DCTERMS.W3CDTF/OVERHEIDop.jaargang">2024</meta:user-defined>
    <meta:user-defined meta:name="OVERHEIDop.externeBijlage">Evenementenvergunning Post Uut Varsseveld|exb-2024-39272</meta:user-defined>
    <meta:user-defined meta:name="OVERHEIDop.publicationIssue">434367</meta:user-defined>
    <meta:user-defined meta:name="OVERHEIDop.GmbID/DC.identifier">gmb-2024-434367</meta:user-defined>
    <meta:user-defined meta:name="OVERHEIDop.versieInformatie"/>
  </office:meta>
</office:document-meta>
</file>