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 Krom 20-RD 2011JM Haarlem, 0392-2024-0143397, het uitbreiden/vergroten van de 2e verdieping, ontvangen op 10-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36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6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6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3397</meta:user-defined>
    <meta:user-defined meta:name="DCTERMS.abstract">het uitbreiden/vergroten van de 2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 Krom 20-RD 2011JM Haarlem, 0392-2024-0143397, het uitbreiden/vergroten van de 2e verdieping, ontvangen op 10-10-2024</meta:user-defined>
    <meta:user-defined meta:name="DCTERMS.W3CDTF/DCTERMS.available">2024-10-15</meta:user-defined>
    <meta:user-defined meta:name="DCTERMS.W3CDTF/OVERHEIDop.jaargang">2024</meta:user-defined>
    <meta:user-defined meta:name="OVERHEIDop.publicationIssue">434364</meta:user-defined>
    <meta:user-defined meta:name="OVERHEIDop.GmbID/DC.identifier">gmb-2024-434364</meta:user-defined>
    <meta:user-defined meta:name="OVERHEIDop.versieInformatie"/>
  </office:meta>
</office:document-meta>
</file>