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rendijk 19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mschrijving: het verbouwen van de woning</text:p>
            <text:p text:style-name="common-al">Zaakadres: Haarendijk 19 Haaren</text:p>
            <text:p text:style-name="common-al">Datum ontvangst: 04-01-2024</text:p>
            <text:p text:style-name="common-al">Zaaknummer: 1015652</text:p>
            <text:p text:style-name="common-al">Dit is een kennisgeving. Indien u belanghebbende bent, kunt later in de procedure bezwaar indienen. Mocht u nog vragen hebben, neem dan contact met ons op via telefoonnummer 013-5291311.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43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65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gevraagde omgevingsvergunning Haarendijk 19 Haar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36</meta:user-defined>
    <meta:user-defined meta:name="OVERHEIDop.GmbID/DC.identifier">gmb-2024-43436</meta:user-defined>
    <meta:user-defined meta:name="OVERHEIDop.versieInformatie"/>
  </office:meta>
</office:document-meta>
</file>