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bouw van een bedrijfsruimte met kantoor en het aanleggen van een uitweg aan de De Korterak 14, kadastraal bekend BKL08 sectie N nummer 2160 in Brakel. Zaaknummer: ODR23159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4-10-2024 een omgevingsvergunning voor de bouw van een bedrijfsruimte met kantoor en het aanleggen van een uitweg op het adres De Korterak 14, kadastraal bekend BKL08 sectie N nummer 2160 in Brak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34358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35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35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5947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de bouw van een bedrijfsruimte met kantoor en het aanleggen van een uitweg aan de De Korterak 14, kadastraal bekend BKL08 sectie N nummer 2160 in Brakel. Zaaknummer: ODR2315947.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4358</meta:user-defined>
    <meta:user-defined meta:name="OVERHEIDop.GmbID/DC.identifier">gmb-2024-434358</meta:user-defined>
    <meta:user-defined meta:name="OVERHEIDop.versieInformatie"/>
  </office:meta>
</office:document-meta>
</file>