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grootschalig onderhoud aan nokkenconstructie NAC stadion aan Stadionstraat 5 4815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19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1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435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5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5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194</meta:user-defined>
    <meta:user-defined meta:name="DCTERMS.abstract">het uitvoeren van grootschalig onderhoud aan nokkenconstructie NAC stadi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uitvoeren van grootschalig onderhoud aan nokkenconstructie NAC stadion aan Stadionstraat 5 4815NC Breda</meta:user-defined>
    <meta:user-defined meta:name="DCTERMS.W3CDTF/DCTERMS.available">2024-10-15</meta:user-defined>
    <meta:user-defined meta:name="DCTERMS.W3CDTF/OVERHEIDop.jaargang">2024</meta:user-defined>
    <meta:user-defined meta:name="OVERHEIDop.publicationIssue">434355</meta:user-defined>
    <meta:user-defined meta:name="OVERHEIDop.GmbID/DC.identifier">gmb-2024-434355</meta:user-defined>
    <meta:user-defined meta:name="OVERHEIDop.versieInformatie"/>
  </office:meta>
</office:document-meta>
</file>