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Waterstraat 9, Zaltbommel (Activiteit die betrekking heeft op een gemeentelijk monument). Zaaknummer: ODR2413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4. De aanvraag omgevingsvergunning heeft betrekking op Waterstraat 9, Zaltbommel (Activiteit die betrekking heeft op een gemeentelijk monument)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5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0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Waterstraat 9, Zaltbommel (Activiteit die betrekking heeft op een gemeentelijk monument). Zaaknummer: ODR2413075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54</meta:user-defined>
    <meta:user-defined meta:name="OVERHEIDop.GmbID/DC.identifier">gmb-2024-434354</meta:user-defined>
    <meta:user-defined meta:name="OVERHEIDop.versieInformatie"/>
  </office:meta>
</office:document-meta>
</file>