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3-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3-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text:list-style style:name="id1-3-2-2-1-30-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text:list-style style:name="id1-3-2-2-1-4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2-4-1-1">
      <style:table-column-properties/>
    </style:style>
    <style:style style:family="table-column" style:parent-style-name="colspec" style:name="id1-3-2-2-2-4-1-2">
      <style:table-column-properties/>
    </style:style>
    <text:list-style style:name="id1-3-2-2-2-4-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3-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3-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3-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3-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2-8-1-1">
      <style:table-column-properties/>
    </style:style>
    <style:style style:family="table-column" style:parent-style-name="colspec" style:name="id1-3-2-2-2-8-1-2">
      <style:table-column-properties/>
    </style:style>
  </office:automatic-styles>
  <office:body>
    <office:text>
      <text:p text:style-name="new_page_staatscourant"/>
      <text:p text:style-name="single-kop-titel">Wijziging Financiele beheersverordening en Nota rechtmatigheidsverantwoording</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20-08-2024, no. ,</text:p>
            <text:p text:style-name="al"/>
            <text:p text:style-name="al">gelet op de Wet bevorderen integriteit en functioneren decentraal bestuur (Staatsblad 2022, 444<text:note text:id="noot_id1-3-2-1-1-5-1" text:note-class="footnote"><text:note-citation text:label=" 1 "> 1 </text:note-citation><text:note-body><text:p text:style-name="noot.al"><text:a xlink:href="https://zoek.officielebekendmakingen.nl/stb-2022-444.html" xlink:type="simple"><text:span text:style-name="nadrukondlijn">Staatsblad 2022, 444 | Overheid.nl &gt; Officiële bekendmakingen (officielebekendmakingen.nl)</text:span></text:a></text:p></text:note-body></text:note>)</text:p>
            <text:p text:style-name="al"/>
            <text:p text:style-name="al">overwegende dat bij die wet de artikelen 212 in de Gemeentewet de raad bij verordening de uitgangspunten voor het financiële beleid, alsmede voor het financiële beheer en voor de inrichting van de financiële organisatie vast stelt.</text:p>
            <text:p text:style-name="al"/>
            <text:p text:style-name="al">B E S L U I T:</text:p>
            <text:p text:style-name="al"/>
            <text:p text:style-name="al">tot wijziging van de verordening: Financiële beheersverordening gemeente Noordoostpolder;</text:p>
            <text:p text:style-name="al"/>
            <text:p text:style-name="al">en tot wijziging van de beleidsnota: Nota Rechtmatigheidsverantwoord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Verordening Financiële </text:span>
            <text:span text:style-name="nadrukvet">beheersverordening</text:span>
            <text:span text:style-name="nadrukvet"> gemeente Noordoostpolder</text:span>
            <text:span text:style-name="nadrukvet">wordt gewijzigd als volgt:</text:span>
          </text:p>
            <text:p text:style-name="al"/>
            <text:p text:style-name="al">
            <text:span text:style-name="nadrukvet">Artikel A </text:span> Artikel 3 wordt gewijzigd als volgt:</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Bestaan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
                      <text:span text:style-name="nadrukcur">Artikel 3, lid 6</text:span>
                    </text:p>
                  </table:table-cell>
                  <table:table-cell table:style-name="cell_frame_all" table:number-rows-spanned="1" table:number-columns-spanned="1">
                    <text:p text:style-name="table_al">
                      <text:span text:style-name="nadrukcur">Artikel 3, lid 6</text:span>
                    </text:p>
                  </table:table-cell>
                </table:table-row>
                <table:table-row table:style-name="row">
                  <table:table-cell table:style-name="cell_frame_all" table:number-rows-spanned="1" table:number-columns-spanned="1">
                    <text:p text:style-name="table_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p text:style-name="table_al">In het overzicht van de geraamde incidentele baten en lasten per programma worden posten afzonderlijk gepresenteerd. </text:p>
                  </table:table-cell>
                  <table:table-cell table:style-name="cell_frame_all" table:number-rows-spanned="1" table:number-columns-spanned="1">
                    <text:p text:style-name="table_al">
                      <text:span text:style-name="nadrukcur">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span>
                    </text:p>
                    <text:p text:style-name="table_al"/>
                    <text:p text:style-name="table_al">
                      <text:span text:style-name="nadrukvet">Toegevoegd wordt:</text:span>
                    </text:p>
                    <text:p text:style-name="table_al"/>
                    <text:p text:style-name="table_al">Artikel 3, lid 7</text:p>
                    <text:p text:style-name="table_al"/>
                    <text:p text:style-name="table_al">
                      <text:span text:style-name="nadrukcur">In het overzicht van de geraamde incidentele baten en lasten per programma worden </text:span>
                      <text:span text:style-name="nadrukvet">bedragen groter dan € 75.000</text:span> <text:span text:style-name="nadrukcur">afzonderlijk gepresenteerd. </text:span><text:span text:style-name="nadrukvet">Bedragen onder de € 75.000 worden in het overzicht gesaldeerd weergegeven.</text:span></text:p>
                    <text:p text:style-name="table_al"/>
                    <text:p text:style-name="table_al">Artikel 3, lid 8</text:p>
                    <text:p text:style-name="table_al"/>
                    <text:p text:style-name="table_al">
                      <text:span text:style-name="nadrukvet">In de jaarstukken worden afwijkingen op de begroting na wijziging van de baten en lasten van taakvelden en investeringen groter dan € 75.000 toegelicht.</text:span>
                    </text:p>
                  </table:table-cell>
                </table:table-row>
              </table:table>
              <text:p text:style-name="table_bottom"/>
            </text:section>
            <text:p text:style-name="al"/>
            <text:p text:style-name="al">
            <text:span text:style-name="nadrukvet">Artikel B</text:span> Artikel 6 wordt gewijzigd als volgt:</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Bestaan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Artikel 6 lid 3</text:p>
                  </table:table-cell>
                  <table:table-cell table:style-name="cell_frame_all" table:number-rows-spanned="1" table:number-columns-spanned="1">
                    <text:p text:style-name="table_al">Artikel 6 lid 3</text:p>
                  </table:table-cell>
                </table:table-row>
                <table:table-row table:style-name="row">
                  <table:table-cell table:style-name="cell_frame_all" table:number-rows-spanned="1" table:number-columns-spanned="1">
                    <text:p text:style-name="table_al">De raad stelt de in lid 2 genoemde rapportages vast binnen twee maanden nadat deze rapportages zijn aangeboden.</text:p>
                  </table:table-cell>
                  <table:table-cell table:style-name="cell_frame_all" table:number-rows-spanned="1" table:number-columns-spanned="1">
                    <text:p text:style-name="table_al">
                      <text:span text:style-name="nadrukcur">De raad stelt de in lid 2 genoemde rapportages vast binnen twee maanden nadat deze rapportages zijn aangeboden</text:span>
                      <text:span text:style-name="nadrukvet">, waarbij de decemberrapportage vóór het einde van het betreffende begrotingsjaar dient te worden vastgesteld. In de decemberrapportage is de informatie verwerkt die bekend is tot de derde week van oktober van het begrotingsjaar.</text:span>
                    </text:p>
                  </table:table-cell>
                </table:table-row>
                <table:table-row table:style-name="row">
                  <table:table-cell table:style-name="cell_frame_all" table:number-rows-spanned="1" table:number-columns-spanned="1">
                    <text:p text:style-name="table_al">Artikel 6 lid 4</text:p>
                  </table:table-cell>
                  <table:table-cell table:style-name="cell_frame_all" table:number-rows-spanned="1" table:number-columns-spanned="1">
                    <text:p text:style-name="table_al">Artikel 6 lid 4</text:p>
                  </table:table-cell>
                </table:table-row>
                <table:table-row table:style-name="row">
                  <table:table-cell table:style-name="cell_frame_all" table:number-rows-spanned="1" table:number-columns-spanned="1">
                    <text:p text:style-name="table_al">Het college doet een separaat voorstel aan de raad bij:</text:p>
                    <text:list text:style-name="id1-3-2-2-1-10-1-3-5-1-2">
                      <text:list-item text:style-override="id1-3-2-2-1-10-1-3-5-1-2-1">
                        <text:number>a.</text:number>
                        <text:p text:style-name="table_al">Afwijkingen van de begroting die verband houden met nieuw beleid en een financieel effect hebben van groter dan € 100.000;</text:p>
                      </text:list-item>
                      <text:list-item text:style-override="id1-3-2-2-1-10-1-3-5-1-2-2">
                        <text:number>b.</text:number>
                        <text:p text:style-name="table_al">Investeringen en specifieke budgetten groter dan € 100.000;</text:p>
                      </text:list-item>
                      <text:list-item text:style-override="id1-3-2-2-1-10-1-3-5-1-2-3">
                        <text:number>c.</text:number>
                        <text:p text:style-name="table_al">Politiek en of maatschappelijk gevoelige onderwerpen;</text:p>
                      </text:list-item>
                      <text:list-item text:style-override="id1-3-2-2-1-10-1-3-5-1-2-4">
                        <text:number>d.</text:number>
                        <text:p text:style-name="table_al">Het verstrekken van leningen, waarborgen en garanties, anders dan vastgesteld in de nota geldleningen en garantstellingen en het Treasurystatuut.</text:p>
                      </text:list-item>
                    </text:list>
                  </table:table-cell>
                  <table:table-cell table:style-name="cell_frame_all" table:number-rows-spanned="1" table:number-columns-spanned="1">
                    <text:p text:style-name="table_al">
                      <text:span text:style-name="nadrukcur">Het college doet een separaat voorstel aan de raad bij:</text:span>
                    </text:p>
                    <text:list text:style-name="id1-3-2-2-1-10-1-3-5-2-2">
                      <text:list-item text:style-override="id1-3-2-2-1-10-1-3-5-2-2-1">
                        <text:number>a.</text:number>
                        <text:p text:style-name="table_al">
                          <text:span text:style-name="nadrukcur">Afwijkingen van de begroting die verband houden met nieuw beleid en een financieel effect hebben van groter dan € 100.000;</text:span>
                        </text:p>
                      </text:list-item>
                      <text:list-item text:style-override="id1-3-2-2-1-10-1-3-5-2-2-2">
                        <text:number>b.</text:number>
                        <text:p text:style-name="table_al">
                          <text:span text:style-name="nadrukvet">Niet begrote</text:span> <text:span text:style-name="nadrukvet"><text:span text:style-name="nadrukcur">i</text:span></text:span><text:span text:style-name="nadrukcur">nvesteringen en specifieke budgetten groter dan € 100.000;</text:span></text:p>
                      </text:list-item>
                      <text:list-item text:style-override="id1-3-2-2-1-10-1-3-5-2-2-3">
                        <text:number>c.</text:number>
                        <text:p text:style-name="table_al">
                          <text:span text:style-name="nadrukcur">Politiek en of maatschappelijk gevoelige onderwerpen;</text:span>
                        </text:p>
                      </text:list-item>
                      <text:list-item text:style-override="id1-3-2-2-1-10-1-3-5-2-2-4">
                        <text:number>d.</text:number>
                        <text:p text:style-name="table_al">
                          <text:span text:style-name="nadrukvet">Het verstrekken van kapitaal aan instellingen en ondernemingen</text:span>
                          <text:span text:style-name="nadrukcur">;</text:span>
                        </text:p>
                      </text:list-item>
                      <text:list-item text:style-override="id1-3-2-2-1-10-1-3-5-2-2-5">
                        <text:number>e.</text:number>
                        <text:p text:style-name="table_al">
                          <text:span text:style-name="nadrukcur">Het verstrekken van leningen, waarborgen en garanties, anders dan vastgesteld in de nota geldleningen en garantstellingen en het Treasurystatuut.</text:span>
                        </text:p>
                      </text:list-item>
                    </text:list>
                  </table:table-cell>
                </table:table-row>
                <table:table-row table:style-name="row">
                  <table:table-cell table:style-name="cell_frame_all" table:number-rows-spanned="1" table:number-columns-spanned="1">
                    <text:p text:style-name="table_al">Artikel 6 lid 5</text:p>
                  </table:table-cell>
                  <table:table-cell table:style-name="cell_frame_all" table:number-rows-spanned="1" table:number-columns-spanned="1">
                    <text:p text:style-name="table_al">Artikel 6 lid 5</text:p>
                  </table:table-cell>
                </table:table-row>
                <table:table-row table:style-name="row">
                  <table:table-cell table:style-name="cell_frame_all" table:number-rows-spanned="1" table:number-columns-spanned="1">
                    <text:p text:style-name="table_al">Een begrotingsafwijking als bedoeld in artikel 11 van deze verordening is door de raad geautoriseerd door middel van de vaststelling van een tussentijdse rapportage vóór het einde van het betreffende begrotingsjaar. Onder tussentijdse rapportage wordt zowel de decemberrapportage als de kwartaalbegrotingswijzigingen bedoeld.</text:p>
                  </table:table-cell>
                  <table:table-cell table:style-name="cell_frame_all" table:number-rows-spanned="1" table:number-columns-spanned="1">
                    <text:p text:style-name="table_al">
                      <text:span text:style-name="nadrukcur">Een begrotingsafwijking is door de raad geautoriseerd door middel van de vaststelling van een tussentijdse rapportage vóór het einde van het betreffende begrotingsjaar. Onder tussentijdse rapportage wordt zowel de</text:span> <text:span text:style-name="nadrukvet">september-,</text:span> <text:span text:style-name="nadrukcur">decemberrapportage als de </text:span><text:span text:style-name="nadrukvet">vier</text:span><text:span text:style-name="nadrukcur"> kwartaalbegrotingswijzigingen bedoeld.</text:span></text:p>
                  </table:table-cell>
                </table:table-row>
              </table:table>
              <text:p text:style-name="table_bottom"/>
            </text:section>
            <text:p text:style-name="al"/>
            <text:p text:style-name="al">
            <text:span text:style-name="nadrukvet">Artikel C</text:span> Artikel 8 wordt gewijzigd als volgt:</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Bestaan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In het kader van de actieve informatieplicht beslist het college niet over:</text:p>
                    <text:list text:style-name="id1-3-2-2-1-14-1-3-2-1-2">
                      <text:list-item text:style-override="id1-3-2-2-1-14-1-3-2-1-2-1">
                        <text:number>a.</text:number>
                        <text:p text:style-name="table_al">De aan- en verkoop van goederen, werken en diensten groter dan € 100.000;</text:p>
                      </text:list-item>
                      <text:list-item text:style-override="id1-3-2-2-1-14-1-3-2-1-2-2">
                        <text:number>b.</text:number>
                        <text:p text:style-name="table_al">Het verstrekken van leningen, waarborgen en garanties;</text:p>
                      </text:list-item>
                      <text:list-item text:style-override="id1-3-2-2-1-14-1-3-2-1-2-3">
                        <text:number>c.</text:number>
                        <text:p text:style-name="table_al">Het verstrekken van kapitaal aan instellingen en ondernemingen;</text:p>
                      </text:list-item>
                      <text:list-item text:style-override="id1-3-2-2-1-14-1-3-2-1-2-4">
                        <text:number>d.</text:number>
                        <text:p text:style-name="table_al">Dan nadat de raad is geïnformeerd over het voornemen en hiertoe in de gelegenheid is gesteld zijn wensen en bedenkingen ter kennis van het college te brengen.</text:p>
                      </text:list-item>
                    </text:list>
                  </table:table-cell>
                  <table:table-cell table:style-name="cell_frame_all" table:number-rows-spanned="1" table:number-columns-spanned="1">
                    <text:p text:style-name="table_al">
                      <text:span text:style-name="nadrukvet">Vervallen</text:span>
                    </text:p>
                  </table:table-cell>
                </table:table-row>
              </table:table>
              <text:p text:style-name="table_bottom"/>
            </text:section>
            <text:p text:style-name="al"/>
            <text:p text:style-name="al">
            <text:span text:style-name="nadrukvet">Artikel E</text:span> Artikel 10 wordt gewijzigd als volgt:</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Bestaan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Het college biedt de raad eens in de vier jaar een nota rechtmatigheidsverantwoording aan. Deze nota wordt door de raad vastgesteld en behandelt in ieder geval: </text:p>
                    <text:list text:style-name="id1-3-2-2-1-18-1-3-2-1-2">
                      <text:list-item text:style-override="id1-3-2-2-1-18-1-3-2-1-2-1">
                        <text:number>a.</text:number>
                        <text:p text:style-name="table_al">De rapportage over de rechtmatigheid;</text:p>
                      </text:list-item>
                      <text:list-item text:style-override="id1-3-2-2-1-18-1-3-2-1-2-2">
                        <text:number>b.</text:number>
                        <text:p text:style-name="table_al">De te hanteren verantwoordingsgrens in de rechtmatigheidsverantwoording;</text:p>
                      </text:list-item>
                      <text:list-item text:style-override="id1-3-2-2-1-18-1-3-2-1-2-3">
                        <text:number>c.</text:number>
                        <text:p text:style-name="table_al">De te hanteren rapportagegrens in paragraaf bedrijfsvoering;</text:p>
                      </text:list-item>
                      <text:list-item text:style-override="id1-3-2-2-1-18-1-3-2-1-2-4">
                        <text:number>d.</text:number>
                        <text:p text:style-name="table_al">De rollen en verantwoordelijkheden rondom financieel rechtmatig handelen;</text:p>
                      </text:list-item>
                      <text:list-item text:style-override="id1-3-2-2-1-18-1-3-2-1-2-5">
                        <text:number>e.</text:number>
                        <text:p text:style-name="table_al">De uitvoering van de interne controle rondom financieel rechtmatig handelen;</text:p>
                      </text:list-item>
                      <text:list-item text:style-override="id1-3-2-2-1-18-1-3-2-1-2-6">
                        <text:number>f.</text:number>
                        <text:p text:style-name="table_al">Het voorwaardencriterium inclusief omgang normenkader en toetsingskader;</text:p>
                      </text:list-item>
                      <text:list-item text:style-override="id1-3-2-2-1-18-1-3-2-1-2-7">
                        <text:number>g.</text:number>
                        <text:p text:style-name="table_al">Het begrotingscriterium inclusief omgang afwijking begroting en omgang begrotingscriterium binnen bestaand beleid.</text:p>
                      </text:list-item>
                    </text:list>
                  </table:table-cell>
                  <table:table-cell table:style-name="cell_frame_all" table:number-rows-spanned="1" table:number-columns-spanned="1">
                    <text:p text:style-name="table_al">
                      <text:span text:style-name="nadrukcur">Het college biedt de raad eens in de vier jaar</text:span>
                      <text:span text:style-name="nadrukvet">, voor zover bijstelling noodzakelijk is,</text:span> <text:span text:style-name="nadrukcur">een nota rechtmatigheidsverantwoording aan. </text:span><text:span text:style-name="nadrukcur">Deze nota wordt door de raad vastgesteld en behandelt in ieder geval: </text:span></text:p>
                    <text:list text:style-name="id1-3-2-2-1-18-1-3-2-2-2">
                      <text:list-item text:style-override="id1-3-2-2-1-18-1-3-2-2-2-1">
                        <text:number>a.</text:number>
                        <text:p text:style-name="table_al">
                          <text:span text:style-name="nadrukcur">De rapportage over de rechtmatigheid;</text:span>
                        </text:p>
                      </text:list-item>
                      <text:list-item text:style-override="id1-3-2-2-1-18-1-3-2-2-2-2">
                        <text:number>b.</text:number>
                        <text:p text:style-name="table_al">
                          <text:span text:style-name="nadrukcur">De te hanteren verantwoordingsgrens in de rechtmatigheidsverantwoording;</text:span>
                        </text:p>
                      </text:list-item>
                      <text:list-item text:style-override="id1-3-2-2-1-18-1-3-2-2-2-3">
                        <text:number>c.</text:number>
                        <text:p text:style-name="table_al">
                          <text:span text:style-name="nadrukcur">De te hanteren rapportagegrens in paragraaf bedrijfsvoering;</text:span>
                        </text:p>
                      </text:list-item>
                      <text:list-item text:style-override="id1-3-2-2-1-18-1-3-2-2-2-4">
                        <text:number>d.</text:number>
                        <text:p text:style-name="table_al">
                          <text:span text:style-name="nadrukcur">De rollen en verantwoordelijkheden rondom financieel rechtmatig handelen;</text:span>
                        </text:p>
                      </text:list-item>
                      <text:list-item text:style-override="id1-3-2-2-1-18-1-3-2-2-2-5">
                        <text:number>e.</text:number>
                        <text:p text:style-name="table_al">
                          <text:span text:style-name="nadrukcur">De uitvoering van de interne controle rondom financieel rechtmatig handelen;</text:span>
                        </text:p>
                      </text:list-item>
                      <text:list-item text:style-override="id1-3-2-2-1-18-1-3-2-2-2-6">
                        <text:number>f.</text:number>
                        <text:p text:style-name="table_al">
                          <text:span text:style-name="nadrukcur">Het voorwaardencriterium inclusief omgang normenkader en toetsingskader;</text:span>
                        </text:p>
                      </text:list-item>
                      <text:list-item text:style-override="id1-3-2-2-1-18-1-3-2-2-2-7">
                        <text:number>g.</text:number>
                        <text:p text:style-name="table_al">
                          <text:span text:style-name="nadrukcur">Het begrotingscriterium inclusief omgang afwijking begroting en omgang begrotingscriterium binnen bestaand beleid.</text:span>
                        </text:p>
                      </text:list-item>
                    </text:list>
                  </table:table-cell>
                </table:table-row>
              </table:table>
              <text:p text:style-name="table_bottom"/>
            </text:section>
            <text:p text:style-name="al"/>
            <text:p text:style-name="al">
            <text:span text:style-name="nadrukvet">Artikel F</text:span> Artikel 11 wordt gewijzigd als volgt:</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Bestaan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Uitgangspunt is dat iedere afwijking van de begroting als onrechtmatig wordt beschouwd. Afwijkingen van de begroting worden als acceptabel aangemerkt in de volgende situaties:</text:p>
                    <text:list text:style-name="id1-3-2-2-1-22-1-3-2-1-2">
                      <text:list-item text:style-override="id1-3-2-2-1-22-1-3-2-1-2-1">
                        <text:number>a.</text:number>
                        <text:p text:style-name="table_al">Er is sprake van een afwijking waarbij direct gerelateerde baten de afwijking compenseren.</text:p>
                      </text:list-item>
                      <text:list-item text:style-override="id1-3-2-2-1-22-1-3-2-1-2-2">
                        <text:number>b.</text:number>
                        <text:p text:style-name="table_al">Er is sprake van een afwijking op een open-einde regeling.</text:p>
                      </text:list-item>
                      <text:list-item text:style-override="id1-3-2-2-1-22-1-3-2-1-2-3">
                        <text:number>c.</text:number>
                        <text:p text:style-name="table_al">De afwijking is geautoriseerd door middel van de vaststelling van een tussentijdse rapportage door de raad voor het einde van het betreffende begrotingsjaar. Onder tussentijdse rapportage wordt zowel de decemberrapportage als de kwartaalbegrotingswijzigingen bedoeld.</text:p>
                      </text:list-item>
                      <text:list-item text:style-override="id1-3-2-2-1-22-1-3-2-1-2-4">
                        <text:number>d.</text:number>
                        <text:p text:style-name="table_al">Budgetoverschrijding op activeerbare activiteiten (investeringen of totaal geautoriseerd budget) waarvan de gevolgen voornamelijk zichtbaar worden via hogere afschrijvings- en financieringslasten in het jaar zelf of pas in de volgende jaren, zijn in het jaar van investeren onrechtmatig en tellen mee voor het oordeel. Maar voor de afschrijvings- en financieringslasten in latere jaren tellen ze niet mee voor het oordeel, van dat jaar.</text:p>
                      </text:list-item>
                      <text:list-item text:style-override="id1-3-2-2-1-22-1-3-2-1-2-5">
                        <text:number>e.</text:number>
                        <text:p text:style-name="table_al">Er is sprake van een afwijking op investeringen waarvan de gevolgen zichtbaar worden via hogere afschrijvings- en financieringslasten in de jaren na het verantwoordingsjaar.</text:p>
                      </text:list-item>
                      <text:list-item text:style-override="id1-3-2-2-1-22-1-3-2-1-2-6">
                        <text:number>f.</text:number>
                        <text:p text:style-name="table_al">Er is sprake van een afwijking van de lasten die past binnen het door de raad geaccordeerde beleid.</text:p>
                      </text:list-item>
                      <text:list-item text:style-override="id1-3-2-2-1-22-1-3-2-1-2-7">
                        <text:number>g.</text:number>
                        <text:p text:style-name="table_al">Er is sprake van een budgetneutrale technische aanpassing van budgetten binnen een programma.</text:p>
                      </text:list-item>
                      <text:list-item text:style-override="id1-3-2-2-1-22-1-3-2-1-2-8">
                        <text:number>h.</text:number>
                        <text:p text:style-name="table_al">Er is sprake van een afwijking die geconstateerd wordt op een moment dat verwerking in de decemberrapportage van het verantwoordingsjaar niet meer mogelijk is en die toe te rekenen is aan een interpretatieverschil van wet- en regelgeving en het gevolg kan zijn van nader onderzoek van subsidieverstrekker, belastingdienst of een toezichthouder of het gevolg is van een wijziging van wet- en regelgeving.</text:p>
                      </text:list-item>
                      <text:list-item text:style-override="id1-3-2-2-1-22-1-3-2-1-2-9">
                        <text:number>i.</text:number>
                        <text:p text:style-name="table_al">Er is sprake van het informeren van de gemeenteraad in het begrotingsjaar van afwijkingen waarvan het niet meer mogelijk was deze te verwerken als een begrotingsafwijking in de decemberrapportage.</text:p>
                      </text:list-item>
                    </text:list>
                  </table:table-cell>
                  <table:table-cell table:style-name="cell_frame_all" table:number-rows-spanned="1" table:number-columns-spanned="1">
                    <text:p text:style-name="table_al">
                      <text:span text:style-name="nadrukvet">Vervallen.</text:span>
                    </text:p>
                  </table:table-cell>
                </table:table-row>
              </table:table>
              <text:p text:style-name="table_bottom"/>
            </text:section>
            <text:p text:style-name="al"/>
            <text:p text:style-name="al">
            <text:span text:style-name="nadrukvet">Artikel G</text:span> Artikel 12 wordt gewijzigd als volgt:</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Bestaan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Artikel 12 lid 1</text:p>
                  </table:table-cell>
                  <table:table-cell table:style-name="cell_frame_all" table:number-rows-spanned="1" table:number-columns-spanned="1">
                    <text:p text:style-name="table_al">Artikel 12 lid 1</text:p>
                  </table:table-cell>
                </table:table-row>
                <table:table-row table:style-name="row">
                  <table:table-cell table:style-name="cell_frame_all" table:number-rows-spanned="1" table:number-columns-spanned="1">
                    <text:p text:style-name="table_al">Het college biedt de raad eens in de vier jaar een nota waardering, activeren en afschrijven aan. Deze nota wordt door de raad vastgesteld.</text:p>
                  </table:table-cell>
                  <table:table-cell table:style-name="cell_frame_all" table:number-rows-spanned="1" table:number-columns-spanned="1">
                    <text:p text:style-name="table_al">
                      <text:span text:style-name="nadrukcur">Het college biedt de raad eens in de vier jaar</text:span>
                      <text:span text:style-name="nadrukvet">, voor zover bijstelling noodzakelijk is,</text:span>
                      <text:span text:style-name="nadrukcur">een nota waardering, activeren en afschrijven aan. Deze nota wordt door de raad vastgesteld.</text:span>
                    </text:p>
                  </table:table-cell>
                </table:table-row>
              </table:table>
              <text:p text:style-name="table_bottom"/>
            </text:section>
            <text:p text:style-name="al"/>
            <text:p text:style-name="al">
            <text:span text:style-name="nadrukvet">Artikel H</text:span> Artikel 14 wordt gewijzigd als volgt:</text:p>
            <text:p text:style-name="al"/>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Bestaan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Artikel 14 lid 1</text:p>
                  </table:table-cell>
                  <table:table-cell table:style-name="cell_frame_all" table:number-rows-spanned="1" table:number-columns-spanned="1">
                    <text:p text:style-name="table_al">Artikel 14 lid 1</text:p>
                  </table:table-cell>
                </table:table-row>
                <table:table-row table:style-name="row">
                  <table:table-cell table:style-name="cell_frame_all" table:number-rows-spanned="1" table:number-columns-spanned="1">
                    <text:p text:style-name="table_al">Het college biedt de raad ten minste eens in de vier jaar een geactualiseerde nota reserves en voorzieningen aan. Deze nota wordt door de raad vastgesteld en behandelt in ieder geval:</text:p>
                    <text:list text:style-name="id1-3-2-2-1-30-1-3-3-1-2">
                      <text:list-item text:style-override="id1-3-2-2-1-30-1-3-3-1-2-1">
                        <text:number>a.</text:number>
                        <text:p text:style-name="table_al">De doelstelling van specifieke reserves en voorzieningen;</text:p>
                      </text:list-item>
                      <text:list-item text:style-override="id1-3-2-2-1-30-1-3-3-1-2-2">
                        <text:number>b.</text:number>
                        <text:p text:style-name="table_al">De bestedingsdoelen van specifieke reserves en voorzieningen;</text:p>
                      </text:list-item>
                      <text:list-item text:style-override="id1-3-2-2-1-30-1-3-3-1-2-3">
                        <text:number>c.</text:number>
                        <text:p text:style-name="table_al">De vorming, opheffing en samenvoeging van reserves;</text:p>
                      </text:list-item>
                      <text:list-item text:style-override="id1-3-2-2-1-30-1-3-3-1-2-4">
                        <text:number>d.</text:number>
                        <text:p text:style-name="table_al">De vorming, opheffing en samenvoeging van voorzieningen.</text:p>
                      </text:list-item>
                    </text:list>
                  </table:table-cell>
                  <table:table-cell table:style-name="cell_frame_all" table:number-rows-spanned="1" table:number-columns-spanned="1">
                    <text:p text:style-name="table_al">
                      <text:span text:style-name="nadrukcur">Het college biedt de raad ten minste eens in de vier jaar</text:span>
                      <text:span text:style-name="nadrukvet">, voor zover bijstelling noodzakelijk is,</text:span> <text:span text:style-name="nadrukcur">een nota reserves en voorzieningen aan. Deze nota wordt door de raad vastgesteld </text:span><text:span text:style-name="nadrukcur">en behandelt in ieder geval:</text:span></text:p>
                    <text:list text:style-name="id1-3-2-2-1-30-1-3-3-2-2">
                      <text:list-item text:style-override="id1-3-2-2-1-30-1-3-3-2-2-1">
                        <text:number>a.</text:number>
                        <text:p text:style-name="table_al">
                          <text:span text:style-name="nadrukcur">De doelstelling van specifieke reserves en voorzieningen;</text:span>
                        </text:p>
                      </text:list-item>
                      <text:list-item text:style-override="id1-3-2-2-1-30-1-3-3-2-2-2">
                        <text:number>b.</text:number>
                        <text:p text:style-name="table_al">
                          <text:span text:style-name="nadrukcur">De bestedingsdoelen van specifieke reserves en voorzieningen;</text:span>
                        </text:p>
                      </text:list-item>
                      <text:list-item text:style-override="id1-3-2-2-1-30-1-3-3-2-2-3">
                        <text:number>c.</text:number>
                        <text:p text:style-name="table_al">
                          <text:span text:style-name="nadrukcur">De vorming, opheffing en samenvoeging van reserves;</text:span>
                        </text:p>
                      </text:list-item>
                      <text:list-item text:style-override="id1-3-2-2-1-30-1-3-3-2-2-4">
                        <text:number>d.</text:number>
                        <text:p text:style-name="table_al">
                          <text:span text:style-name="nadrukcur">De vorming, opheffing en samenvoeging van voorzieningen.</text:span>
                        </text:p>
                      </text:list-item>
                    </text:list>
                  </table:table-cell>
                </table:table-row>
              </table:table>
              <text:p text:style-name="table_bottom"/>
            </text:section>
            <text:p text:style-name="al"/>
            <text:p text:style-name="al">
            <text:span text:style-name="nadrukvet">Artikel I</text:span> Artikel 16 wordt gewijzigd als volgt:</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Bestaan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Artikel 16 lid 6</text:p>
                  </table:table-cell>
                  <table:table-cell table:style-name="cell_frame_all" table:number-rows-spanned="1" table:number-columns-spanned="1">
                    <text:p text:style-name="table_al">Artikel 16 lid 6</text:p>
                  </table:table-cell>
                </table:table-row>
                <table:table-row table:style-name="row">
                  <table:table-cell table:style-name="cell_frame_all" table:number-rows-spanned="1" table:number-columns-spanned="1">
                    <text:p text:style-name="table_al">Het overheadspercentage wordt berekend door het begrote/verantwoorde totaal aan overheadkosten op taakveld 0.4 (taakveld Overhead) te delen door het totaalsaldo van de lasten exclusief toevoeging aan de reserves. </text:p>
                  </table:table-cell>
                  <table:table-cell table:style-name="cell_frame_all" table:number-rows-spanned="1" table:number-columns-spanned="1">
                    <text:p text:style-name="table_al">
                      <text:span text:style-name="nadrukcur">Het overheadspercentage wordt </text:span>
                      <text:span text:style-name="nadrukvet">voor wat betreft de primitieve begroting</text:span>
                      <text:span text:style-name="nadrukcur"> berekend door het begrote totaal aan overheadkosten op taakveld 0.4 (taakveld Overhead) te delen door </text:span>
                      <text:span text:style-name="nadrukvet">begrote</text:span>
                      <text:span text:style-name="nadrukcur"> totaalsaldo van de lasten exclusief toevoeging aan de reserves. </text:span>
                      <text:span text:style-name="nadrukvet">Voor wat betreft de jaarrekening wordt deze berekend door het gewijzigde begrote totaal aan overheadkosten op taakveld 0.4 (taakveld Overhead) te delen door het gewijzigde begrote totaalsaldo van de lasten exclusief toevoeging aan de reserves<text:span text:style-name="nadrukcur">.</text:span></text:span>
                    </text:p>
                  </table:table-cell>
                </table:table-row>
              </table:table>
              <text:p text:style-name="table_bottom"/>
            </text:section>
            <text:p text:style-name="al"/>
            <text:p text:style-name="al">
            <text:span text:style-name="nadrukvet">Artikel J</text:span> Artikel 21 wordt gewijzigd als volgt:</text:p>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Bestaan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Artikel 21 lid 2</text:p>
                  </table:table-cell>
                  <table:table-cell table:style-name="cell_frame_all" table:number-rows-spanned="1" table:number-columns-spanned="1">
                    <text:p text:style-name="table_al">Artikel 21 lid 2</text:p>
                  </table:table-cell>
                </table:table-row>
                <table:table-row table:style-name="row">
                  <table:table-cell table:style-name="cell_frame_all" table:number-rows-spanned="1" table:number-columns-spanned="1">
                    <text:p text:style-name="table_al">Het college biedt de raad ten minste éénmaal in de vier jaar een nota weerstandsvermogen en risicomanagement aan. In deze nota wordt ingegaan op het risicomanagement, het opvangen van risico’s door verzekeringen, voorzieningen, het weerstandsvermogen of anderszins. De raad stelt de nota vast binnen twee maanden nadat de nota is aangeboden.</text:p>
                  </table:table-cell>
                  <table:table-cell table:style-name="cell_frame_all" table:number-rows-spanned="1" table:number-columns-spanned="1">
                    <text:p text:style-name="table_al">
                      <text:span text:style-name="nadrukcur">Het college biedt de raad ten minste éénmaal in de vier jaar</text:span>
                      <text:span text:style-name="nadrukvet">, voor zover bijstelling noodzakelijk is,</text:span> <text:span text:style-name="nadrukcur">een nota weerstandsvermogen en risicomanagement aan. In deze nota wordt ingegaan op het risicomanagement, het opvangen van risico’s door verzekeringen, voorzieningen, het weerstandsvermogen of anderszins. De raad stelt de nota vast binnen twee maanden nadat de nota is aangeboden.</text:span></text:p>
                  </table:table-cell>
                </table:table-row>
              </table:table>
              <text:p text:style-name="table_bottom"/>
            </text:section>
            <text:p text:style-name="al"/>
            <text:p text:style-name="al">
            <text:span text:style-name="nadrukvet">Artikel K</text:span> Artikel 22 wordt gewijzigd als volgt:</text:p>
            <text:p text:style-name="al"/>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Bestaan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list text:style-name="id1-3-2-2-1-42-1-3-2-1-1">
                      <text:list-item text:style-override="id1-3-2-2-1-42-1-3-2-1-1-1">
                        <text:number>1.</text:number>
                        <text:p text:style-name="table_al">Het college neemt in de paragraaf onderhoud kapitaalgoederen bij de begroting en de jaarstukken de verplichte onderdelen op grond van artikel 12 van het Besluit begroting en verantwoording provincies en gemeenten op.</text:p>
                      </text:list-item>
                      <text:list-item text:style-override="id1-3-2-2-1-42-1-3-2-1-1-2">
                        <text:number>2.</text:number>
                        <text:p text:style-name="table_al">Het college biedt de raad ten minste eens in de vier jaar een nota Beheer Openbare Ruimte aan. De nota Beheer Openbare Ruimte geeft het kader weer voor het beoogde onderhoudsniveau, de planning van het onderhoud en de kosten van het onderhoud voor het openbaar groen, water, wegen, kunstwerken en straatmeubilair. De raad stelt de nota vast binnen twee maanden nadat de nota is aangeboden.</text:p>
                      </text:list-item>
                      <text:list-item text:style-override="id1-3-2-2-1-42-1-3-2-1-1-3">
                        <text:number>3.</text:number>
                        <text:p text:style-name="table_al">Het college biedt de raad ten minste eens in de vier jaar een watertakenplan aan. Het watertakenplan geeft het kader weer voor het beheer van het watersysteem, waaronder het beoogde onderhoudsniveau, de planning van het onderhoud, de uitbreiding van de riolering en de kosten van het onderhoud. De raad stelt de nota vast binnen twee maanden nadat de nota is aangeboden.</text:p>
                      </text:list-item>
                      <text:list-item text:style-override="id1-3-2-2-1-42-1-3-2-1-1-4">
                        <text:number>4.</text:number>
                        <text:p text:style-name="table_al">Het college biedt de raad ten minste eens in de vier jaar een onderhoudsplan gebouwen aan. Het onderhoudsplan gebouwen bevat voorstellen voor het te plegen onderhoud en de bijbehorende kosten aan de gemeentelijke gebouwen. De raad stelt de nota vast binnen twee maanden nadat de nota is aangeboden.</text:p>
                      </text:list-item>
                      <text:list-item text:style-override="id1-3-2-2-1-42-1-3-2-1-1-5">
                        <text:number>5.</text:number>
                        <text:p text:style-name="table_al">Bij de begroting en de jaarstukken doet het college in de paragraaf onderhoud kapitaalgoederen verslag over de voortgang van het geplande onderhoud en het eventuele achterstallig onderhoud aan de openbare ruimte.</text:p>
                      </text:list-item>
                    </text:list>
                  </table:table-cell>
                  <table:table-cell table:style-name="cell_frame_all" table:number-rows-spanned="1" table:number-columns-spanned="1">
                    <text:list text:style-name="id1-3-2-2-1-42-1-3-2-2-1">
                      <text:list-item text:style-override="id1-3-2-2-1-42-1-3-2-2-1-1">
                        <text:number>1.</text:number>
                        <text:p text:style-name="table_al">
                          <text:span text:style-name="nadrukcur">Het college neemt in de paragraaf onderhoud kapitaalgoederen bij de begroting en de jaarstukken de verplichte onderdelen op grond van artikel 12 van het Besluit begroting en verantwoording provincies en gemeenten op.</text:span>
                        </text:p>
                      </text:list-item>
                      <text:list-item text:style-override="id1-3-2-2-1-42-1-3-2-2-1-2">
                        <text:number>2.</text:number>
                        <text:p text:style-name="table_al">
                          <text:span text:style-name="nadrukcur">Het college biedt de raad ten minste eens in de vier jaar</text:span>
                          <text:span text:style-name="nadrukvet">, voor zover bijstelling noodzakelijk is,</text:span>
                          <text:span text:style-name="nadrukcur"> een nota Beheer Openbare Ruimte aan. De nota Beheer Openbare Ruimte geeft het kader weer voor het beoogde onderhoudsniveau, de planning van het onderhoud en de kosten van het onderhoud voor het openbaar groen, water, wegen, kunstwerken en straatmeubilair. De raad stelt de nota vast binnen twee maanden nadat de nota is aangeboden.</text:span>
                        </text:p>
                      </text:list-item>
                      <text:list-item text:style-override="id1-3-2-2-1-42-1-3-2-2-1-3">
                        <text:number>3.</text:number>
                        <text:p text:style-name="table_al">
                          <text:span text:style-name="nadrukcur">Het college biedt de raad ten minste eens in de vier jaar</text:span>
                          <text:span text:style-name="nadrukvet">, voor zover bijstelling noodzakelijk is,</text:span>
                          <text:span text:style-name="nadrukcur"> een watertakenplan aan. Het watertakenplan geeft het kader weer voor het beheer van het watersysteem, waaronder het beoogde onderhoudsniveau, de planning van het onderhoud, de uitbreiding van de riolering en de kosten van het onderhoud. De raad stelt de nota vast binnen twee maanden nadat de nota is aangeboden.</text:span>
                        </text:p>
                      </text:list-item>
                      <text:list-item text:style-override="id1-3-2-2-1-42-1-3-2-2-1-4">
                        <text:number>4.</text:number>
                        <text:p text:style-name="table_al">
                          <text:span text:style-name="nadrukcur">Het college biedt de raad ten minste eens in de vier jaar</text:span>
                          <text:span text:style-name="nadrukvet">, voor zover bijstelling noodzakelijk is,</text:span>
                          <text:span text:style-name="nadrukcur"> een onderhoudsplan gebouwen aan. Het onderhoudsplan gebouwen bevat voorstellen voor het te plegen onderhoud en de bijbehorende kosten aan de gemeentelijke gebouwen. De raad stelt de nota vast binnen twee maanden nadat de nota is aangeboden.</text:span>
                        </text:p>
                      </text:list-item>
                      <text:list-item text:style-override="id1-3-2-2-1-42-1-3-2-2-1-5">
                        <text:number>5.</text:number>
                        <text:p text:style-name="table_al">
                          <text:span text:style-name="nadrukcur">Bij de begroting en de jaarstukken doet het college in de paragraaf onderhoud kapitaalgoederen verslag over de voortgang van het geplande onderhoud en het eventuele achterstallig onderhoud aan de openbare ruimte.</text:span>
                        </text:p>
                      </text:list-item>
                    </text:list>
                  </table:table-cell>
                </table:table-row>
              </table:table>
              <text:p text:style-name="table_bottom"/>
            </text:section>
            <text:p text:style-name="al"/>
            <text:p text:style-name="al">
            <text:span text:style-name="nadrukvet">Artikel L</text:span> Artikel 30 wordt gewijzigd als volgt:</text:p>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cell_frame_all" table:number-rows-spanned="1" table:number-columns-spanned="1">
                    <text:p text:style-name="table_al">Bestaan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Artikel 30 lid lid 3</text:p>
                  </table:table-cell>
                  <table:table-cell table:style-name="cell_frame_all" table:number-rows-spanned="1" table:number-columns-spanned="1">
                    <text:p text:style-name="table_al">Artikel 30 lid 3</text:p>
                  </table:table-cell>
                </table:table-row>
                <table:table-row table:style-name="row">
                  <table:table-cell table:style-name="cell_frame_all" table:number-rows-spanned="1" table:number-columns-spanned="1">
                    <text:p text:style-name="table_al">Het college biedt gedurende elke nieuwe raadsperiode een nota aan betreffende de bestrijding van misbruik en oneigenlijk gebruik van de gemeentelijke regelingen. De raad stelt deze nota vast. De nota is bedoeld om uitleg te geven over het begrip Misbruik en Oneigenlijk (M&amp;O) gebruik, om structuur aan te brengen in de voorbereiding van beleidsprocessen waarbij Misbruik en Oneigenlijk gebruik van toepassing kan zijn. Ook wordt een toetsingskader voor de controle van het M&amp;O-criterium aangegeven. De beoordeling van misbruik en oneigenlijk van de gemeentelijke regelingen is onderdeel van de toetsing van de rechtmatigheid van financiële beheershandelingen zoals beschreven in de nota rechtmatigheidsverantwoording.</text:p>
                  </table:table-cell>
                  <table:table-cell table:style-name="cell_frame_all" table:number-rows-spanned="1" table:number-columns-spanned="1">
                    <text:p text:style-name="table_al">
                      <text:span text:style-name="nadrukcur">Het college biedt </text:span>
                      <text:span text:style-name="nadrukvet">de raad ten minste éénmaal in de vier jaar, </text:span>
                      <text:span text:style-name="nadrukvet">voor zover bijstelling noodzakelijk is, </text:span>
                      <text:span text:style-name="nadrukcur">een nota aan betreffende de bestrijding van misbruik en oneigenlijk gebruik van de gemeentelijke regelingen. De raad stelt deze nota vast. De nota is bedoeld om uitleg te geven over het begrip Misbruik en Oneigenlijk (M&amp;O) gebruik, om structuur aan te brengen in de voorbereiding van beleidsprocessen waarbij Misbruik en Oneigenlijk gebruik van toepassing kan zijn. Ook wordt een toetsingskader voor de controle van het M&amp;O-criterium aangegeven. De beoordeling van misbruik en oneigenlijk van de gemeentelijke regelingen is onderdeel van de toetsing van de rechtmatigheid van financiële beheershandelingen zoals beschreven in de nota rechtmatigheidsverantwoording.</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De beleidsnota: Nota Rechtmatigheidsverantwoording 2023 wordt gewijzigd als volgt:</text:p>
            <text:p text:style-name="al">
            <text:span text:style-name="nadrukvet">Paragraaf A</text:span> Paragraaf 4.2.4 wordt gewijzigd als volgt:</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Bestaan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Uitgangspunt is dat iedere afwijking van de begroting als onrechtmatig wordt beschouwd. Afwijkingen worden als acceptabel aangemerkt in de volgende situaties: </text:p>
                    <text:list text:style-name="id1-3-2-2-2-4-1-3-2-1-2">
                      <text:list-item text:style-override="id1-3-2-2-2-4-1-3-2-1-2-1">
                        <text:number>a.</text:number>
                        <text:p text:style-name="table_al">Er is sprake van een afwijking waarbij direct gerelateerde baten de afwijking compenseren. </text:p>
                      </text:list-item>
                      <text:list-item text:style-override="id1-3-2-2-2-4-1-3-2-1-2-2">
                        <text:number>b.</text:number>
                        <text:p text:style-name="table_al">Er is sprake van een afwijking op een open-einde regeling.</text:p>
                      </text:list-item>
                      <text:list-item text:style-override="id1-3-2-2-2-4-1-3-2-1-2-3">
                        <text:number>c.</text:number>
                        <text:p text:style-name="table_al">De afwijking is geautoriseerd door middel van de vaststelling van een tussentijdse rapportage door de raad voor het einde van het betreffende begrotingsjaar. Onder tussentijdse rapportage wordt zowel de decemberrapportage als de kwartaalbegrotingswijzigingen bedoeld. </text:p>
                      </text:list-item>
                      <text:list-item text:style-override="id1-3-2-2-2-4-1-3-2-1-2-4">
                        <text:number>d.</text:number>
                        <text:p text:style-name="table_al">Budgetoverschrijding op activeerbare activiteiten (investeringen of totaal geautoriseerd budget) waarvan de gevolgen voornamelijk zichtbaar worden via hogere afschrijvings- en financieringslasten in het jaar zelf of pas in de volgende jaren, zijn in het jaar van investeren onrechtmatig en tellen mee voor het oordeel. Maar voor de afschrijvings- en financieringslasten in latere jaren tellen ze niet mee voor het oordeel, van dat jaar. </text:p>
                      </text:list-item>
                      <text:list-item text:style-override="id1-3-2-2-2-4-1-3-2-1-2-5">
                        <text:number>e.</text:number>
                        <text:p text:style-name="table_al">Er is sprake van een afwijking op investeringen waarvan de gevolgen zichtbaar worden via hogere afschrijvings- en financieringslasten in de jaren na het verantwoordingsjaar. </text:p>
                      </text:list-item>
                      <text:list-item text:style-override="id1-3-2-2-2-4-1-3-2-1-2-6">
                        <text:number>f.</text:number>
                        <text:p text:style-name="table_al">Er is sprake van een afwijking van de lasten die past binnen het door de raad geaccordeerde beleid. </text:p>
                      </text:list-item>
                      <text:list-item text:style-override="id1-3-2-2-2-4-1-3-2-1-2-7">
                        <text:number>g.</text:number>
                        <text:p text:style-name="table_al">Er is sprake van een budgetneutrale technische aanpassing van een budget binnen een programma. </text:p>
                      </text:list-item>
                      <text:list-item text:style-override="id1-3-2-2-2-4-1-3-2-1-2-8">
                        <text:number>h.</text:number>
                        <text:p text:style-name="table_al">Er is sprake van een afwijking die geconstateerd wordt op een moment dat verwerking in de decemberrapportage van het verantwoordingsjaar niet meer mogelijk is en die toe te rekenen is aan een interpretatieverschil van wet- en regelgeving en het gevolg kan zijn van nader onderzoek van subsidieverstrekker, belastingdienst of een toezichthouder of het gevolg is van een wijziging van wet- en regelgeving. </text:p>
                      </text:list-item>
                      <text:list-item text:style-override="id1-3-2-2-2-4-1-3-2-1-2-9">
                        <text:number>i.</text:number>
                        <text:p text:style-name="table_al">Er is sprake van het informeren van de gemeenteraad in het begrotingsjaar van afwijkingen waarvan het niet meer mogelijk was deze te verwerken als een begrotingsafwijking in de decemberrapportage.</text:p>
                      </text:list-item>
                    </text:list>
                  </table:table-cell>
                  <table:table-cell table:style-name="cell_frame_all" table:number-rows-spanned="1" table:number-columns-spanned="1">
                    <text:p text:style-name="table_al">
                      <text:span text:style-name="nadrukcur">Uitgangspunt is dat iedere</text:span>
                      <text:span text:style-name="nadrukvet">overschrijding van de lasten per programma en investeringskredieten die begroot zijn</text:span> <text:span text:style-name="nadrukcur">als onrechtmatig wordt beschouwd. </text:span><text:span text:style-name="nadrukvet">Overschrijdingen</text:span><text:span text:style-name="nadrukcur"> worden als acceptabel aangemerkt in de volgende situaties: </text:span></text:p>
                    <text:list text:style-name="id1-3-2-2-2-4-1-3-2-2-2">
                      <text:list-item text:style-override="id1-3-2-2-2-4-1-3-2-2-2-1">
                        <text:number>a.</text:number>
                        <text:p text:style-name="table_al">
                          <text:span text:style-name="nadrukcur">Er is sprake van een</text:span> <text:span text:style-name="nadrukvet">overschrijding</text:span> <text:span text:style-name="nadrukcur">waarbij direct gerelateerde baten de afwijking compenseren.</text:span> </text:p>
                      </text:list-item>
                      <text:list-item text:style-override="id1-3-2-2-2-4-1-3-2-2-2-2">
                        <text:number>b.</text:number>
                        <text:p text:style-name="table_al">
                          <text:span text:style-name="nadrukcur">Er is sprake van een</text:span> <text:span text:style-name="nadrukvet">overschrijding</text:span><text:span text:style-name="nadrukcur">op een open-einde regeling.</text:span></text:p>
                      </text:list-item>
                      <text:list-item text:style-override="id1-3-2-2-2-4-1-3-2-2-2-3">
                        <text:number>c.</text:number>
                        <text:p text:style-name="table_al">De <text:span text:style-name="nadrukvet">overschrijding</text:span> <text:span text:style-name="nadrukcur">is geautoriseerd door middel van de vaststelling van een tussentijdse rapportage door de raad voor het einde van het betreffende begrotingsjaar. Onder tussentijdse rapportage wordt zowel de</text:span> <text:span text:style-name="nadrukvet">september-,</text:span> <text:span text:style-name="nadrukcur">decemberrapportage als de </text:span><text:span text:style-name="nadrukvet">vier</text:span><text:span text:style-name="nadrukcur"> kwartaalbegrotingswijzigingen bedoeld.</text:span> </text:p>
                      </text:list-item>
                      <text:list-item text:style-override="id1-3-2-2-2-4-1-3-2-2-2-4">
                        <text:number>d.</text:number>
                        <text:p text:style-name="table_al">
                          <text:span text:style-name="nadrukvet">De </text:span>
                          <text:span text:style-name="nadrukcur">overschrijding op investeringen waarvan de gevolgen voornamelijk zichtbaar worden via hogere afschrijvings- en financieringslasten in het jaar zelf of pas in de volgende jaren, zijn in het jaar van investeren onrechtmatig en tellen mee voor het oordeel. Maar voor de afschrijvings- en financieringslasten in latere jaren tellen ze niet mee voor het oordeel, van dat jaar.</text:span> </text:p>
                      </text:list-item>
                      <text:list-item text:style-override="id1-3-2-2-2-4-1-3-2-2-2-5">
                        <text:number>e.</text:number>
                        <text:p text:style-name="table_al">
                          <text:span text:style-name="nadrukvet">Vervallen.</text:span>
                        </text:p>
                      </text:list-item>
                      <text:list-item text:style-override="id1-3-2-2-2-4-1-3-2-2-2-6">
                        <text:number>f.</text:number>
                        <text:p text:style-name="table_al">
                          <text:span text:style-name="nadrukcur">Er is sprake van een</text:span> <text:span text:style-name="nadrukvet">overschrijding</text:span><text:span text:style-name="nadrukcur">van de lasten die past binnen het door de raad geaccordeerde beleid. </text:span></text:p>
                      </text:list-item>
                      <text:list-item text:style-override="id1-3-2-2-2-4-1-3-2-2-2-7">
                        <text:number>g.</text:number>
                        <text:p text:style-name="table_al">
                          <text:span text:style-name="nadrukcur">Er is sprake van een budgetneutrale technische aanpassing van een budget binnen een programma. </text:span>
                        </text:p>
                      </text:list-item>
                      <text:list-item text:style-override="id1-3-2-2-2-4-1-3-2-2-2-8">
                        <text:number>h.</text:number>
                        <text:p text:style-name="table_al">
                          <text:span text:style-name="nadrukcur">Er is sprake van een</text:span> <text:span text:style-name="nadrukvet">overschrijding</text:span><text:span text:style-name="nadrukcur">die geconstateerd wordt op een moment dat verwerking in de decemberrapportage van het verantwoordingsjaar niet meer mogelijk is en die toe te rekenen is aan een interpretatieverschil van wet- en regelgeving en het gevolg kan zijn van nader onderzoek van subsidieverstrekker, belastingdienst of een toezichthouder of het gevolg is van een wijziging van wet- en regelgeving. </text:span></text:p>
                      </text:list-item>
                      <text:list-item text:style-override="id1-3-2-2-2-4-1-3-2-2-2-9">
                        <text:number>i.</text:number>
                        <text:p text:style-name="table_al">
                          <text:span text:style-name="nadrukcur">Er is sprake van het informeren van de gemeenteraad in het begrotingsjaar van</text:span> <text:span text:style-name="nadrukvet">overschrijdingen</text:span> <text:span text:style-name="nadrukcur">waarvan het niet meer mogelijk was deze te verwerken als een begrotingsafwijking in de decemberrapportage.</text:span></text:p>
                      </text:list-item>
                    </text:list>
                  </table:table-cell>
                </table:table-row>
              </table:table>
              <text:p text:style-name="table_bottom"/>
            </text:section>
            <text:p text:style-name="al"/>
            <text:p text:style-name="al">
            <text:span text:style-name="nadrukvet">Paragraaf B</text:span> Paragraaf 4.2.6 wordt toegevoegd als volgt:</text:p>
            <text:p text:style-name="al"/>
            <text:section text:name="table_id1-3-2-2-2-8" text:style-name="table">
              <text:p text:style-name="table_top"/>
              <table:table table:style-name="tgroup">
                <table:table-column table:style-name="id1-3-2-2-2-8-1-1"/>
                <table:table-column table:style-name="id1-3-2-2-2-8-1-2"/>
                <table:table-row table:style-name="row">
                  <table:table-cell table:style-name="cell_frame_all" table:number-rows-spanned="1" table:number-columns-spanned="1">
                    <text:p text:style-name="table_al">Bestaan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4.2.6 Tijdigheid melding begrotingsafwijkingen</text:span>
                    </text:p>
                    <text:p text:style-name="table_al">
                      <text:span text:style-name="nadrukvet">Uitgangspunt is dat bij onderschrijdingen van lasten per programma of investeringskredieten en/of lagere of hogere baten dan begroot dit in beginsel niet als onrechtmatig wordt beschouwd. Voorwaarde is dan wel dat deze tijdig worden gemeld aan de raad. Wanneer de zes tussentijdse rapportages reeds zijn behandeld en vastgesteld in het betreffende begrotingsjaar dan kan als tijdig ook worden beschouwd de toelichting van de begrotingsafwijkingen in de jaarrekening.</text:spa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Inwerkingtreding</text:p>
            <text:p text:style-name="al">Dit besluit tot wijziging van de genoemde verordening en beleidsnota treedt in werking op 30-09-2024 en werkt terug tot 1-1-2024.</text:p>
          </text:section>
        </text:section>
        <text:section text:name="regeling-sluiting_id1-3-2-3" text:style-name="regeling-sluiting">
          <text:section text:name="ondertekening_id1-3-2-3-1">
            <text:p><text:span text:style-name="functie">Aldus vastgesteld in de openbare raadsvergadering van 30-09-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3435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5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5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12, eerste lid, van de Gemeentewet]|[1.0:c:BWBR0005416&amp;artikel=212&amp;lid=1&amp;g=2023-04-01</meta:user-defined>
    <meta:user-defined meta:name="DC.source">Wet bevorderen integriteit en functioneren decentraal bestuur]|[1.0:c:BWBR0047451&amp;g=2023-04-01</meta:user-defined>
    <meta:user-defined meta:name="DCTERMS.alternative">Financiële beheersverordening gemeente Noordoostpolder</meta:user-defined>
    <dc:language>nl</dc:language>
    <meta:user-defined meta:name="OVERHEIDop.locatietype/OVERHEIDop.gebiedsmarkering">Gemeente</meta:user-defined>
    <meta:user-defined meta:name="DC.title">Financiële beheersverordening</meta:user-defined>
    <meta:user-defined meta:name="DCTERMS.W3CDTF/DCTERMS.available">2024-10-15</meta:user-defined>
    <meta:user-defined meta:name="DCTERMS.W3CDTF/OVERHEIDop.jaargang">2024</meta:user-defined>
    <meta:user-defined meta:name="OVERHEIDop.publicationIssue">434352</meta:user-defined>
    <meta:user-defined meta:name="OVERHEIDop.betreftRegeling">CVDR707757_2</meta:user-defined>
    <meta:user-defined meta:name="xs:date/OVERHEIDop.startdatum">2024-10-16</meta:user-defined>
    <meta:user-defined meta:name="OVERHEIDop.GmbID/DC.identifier">gmb-2024-434352</meta:user-defined>
    <meta:user-defined meta:name="OVERHEIDop.versieInformatie"/>
  </office:meta>
</office:document-meta>
</file>