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8 zonnepanelen aan de Heksenwal 6 in Zaltbommel. Zaaknummer: ODR2412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10-2024. De aanvraag omgevingsvergunning heeft betrekking op het plaatsen van 8 zonnepanelen op het adres Heksenwal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4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92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8 zonnepanelen aan de Heksenwal 6 in Zaltbommel. Zaaknummer: ODR2412927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48</meta:user-defined>
    <meta:user-defined meta:name="OVERHEIDop.GmbID/DC.identifier">gmb-2024-434348</meta:user-defined>
    <meta:user-defined meta:name="OVERHEIDop.versieInformatie"/>
  </office:meta>
</office:document-meta>
</file>