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waterbassin aan de Zietfortseweg 6 in Nederhemert. Zaaknummer: ODR24130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0-2024. De aanvraag omgevingsvergunning heeft betrekking op het aanleggen van een waterbassin op het adres Zietfortseweg 6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434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34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306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leggen van een waterbassin aan de Zietfortseweg 6 in Nederhemert. Zaaknummer: ODR2413060.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4344</meta:user-defined>
    <meta:user-defined meta:name="OVERHEIDop.GmbID/DC.identifier">gmb-2024-434344</meta:user-defined>
    <meta:user-defined meta:name="OVERHEIDop.versieInformatie"/>
  </office:meta>
</office:document-meta>
</file>