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Harderwijk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9 december 2023 </text:p>
            <text:p text:style-name="al">(registratienummer: h230349284).</text:p>
            <text:p text:style-name="al"/>
            <text:p text:style-name="al">gelet op de artikelen 108 en 149 van de Gemeentewet, titel 4.5 van de Algemene wet bestuursrecht en afdeling 15.1 van de Omgevingswet;</text:p>
            <text:p text:style-name="al"/>
            <text:p text:style-name="al">b e s l u i t:</text:p>
            <text:p text:style-name="al"/>
            <text:p text:style-name="al">vast te stellen de volgende verordening:</text:p>
            <text:p text:style-name="al"/>
            <text:p text:style-name="al"/>
            <text:p text:style-name="al">
            <text:span text:style-name="nadrukvet">Verordening nadeelcompensatie gemeente Harder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text:number>
                <text:p text:style-name="al">aanvraag: een verzoek om schadevergoeding op grond van artikel 4:126 van de Algemene wet bestuursrecht;</text:p>
              </text:list-item>
              <text:list-item text:style-override="id1-3-2-2-1-4-2">
                <text:number>–</text:number>
                <text:p text:style-name="al">aanvrager: degene die een aanvraag om schadevergoeding indient;</text:p>
              </text:list-item>
              <text:list-item text:style-override="id1-3-2-2-1-4-3">
                <text:number>–</text:number>
                <text:p text:style-name="al">adviescommissie: een schadebeoordelingscommissie bestaande uit één of meerdere door het bestuursorgaan te benoemen onafhankelijke deskundigen die niet werkzaam zijn onder de verantwoordelijkheid van het bestuursorgaan. Ook zijn zij niet betrokken bij de schadeveroorzakende gebeurtenis waarop de aanvraag betrekking heeft. Indien de commissie uit meer leden bestaat, wijst het bestuursorgaan de voorzitter aan;</text:p>
              </text:list-item>
              <text:list-item text:style-override="id1-3-2-2-1-4-4">
                <text:number>–</text:number>
                <text:p text:style-name="al">belanghebbende: degene die de activiteit verricht en met wie een overeenkomst als bedoeld in artikel 13.3c, eerste lid, van de Omgevingswet is gesloten, of als sprake is van een schadeveroorzakend besluit naar aanleiding van een aanvraag, zoals geregeld in artikel 13.3d van de Omgevingswet: de aanvrager van dat besluit of degene die de toegestane activiteit verricht;</text:p>
              </text:list-item>
              <text:list-item text:style-override="id1-3-2-2-1-4-5">
                <text:number>–</text:number>
                <text:p text:style-name="al">bestuursorgaan: het bestuursorgaan van de gemeente Harderwijk, dat bevoegd is te beslissen op de aanvraag om schadevergoeding; </text:p>
              </text:list-item>
              <text:list-item text:style-override="id1-3-2-2-1-4-6">
                <text:number>–</text:number>
                <text:p text:style-name="al">college: het college van burgemeester en wethouders van de gemeente Harderwijk;</text:p>
              </text:list-item>
              <text:list-item text:style-override="id1-3-2-2-1-4-7">
                <text:number>–</text:number>
                <text:p text:style-name="al">gemeente: de gemeente Harderwijk;</text:p>
              </text:list-item>
              <text:list-item text:style-override="id1-3-2-2-1-4-8">
                <text:number>–</text:number>
                <text:p text:style-name="al">raad: de gemeenteraad van de gemeente Harderwij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als bedoeld in artikel 4:126, eerste lid, van de Algemene wet bestuursrecht, waarvan de aanvrager stelt dat de schade wordt veroorzaakt door een bestuursorgaan van de gemeente.</text:p>
              </text:list-item>
              <text:list-item text:style-override="id1-3-2-2-2-3">
                <text:number>2.</text:number>
                <text:p text:style-name="al">Deze verordening heeft geen betrekking op aanvragen om schadevergoeding waarop een bijzondere schadevergoedingsregeling van toepassing is.</text:p>
              </text:list-item>
              <text:list-item text:style-override="id1-3-2-2-2-4">
                <text:number>3.</text:number>
                <text:p text:style-name="al">Deze verordening is niet van toepassing op aanvragen om tegemoetkoming voor schade, als bedoeld in artikel 6.1 van de Wet ruimtelijke ordening. </text:p>
              </text:list-item>
            </text:list>
          </text:section>
          <text:section text:name="artikel_id1-3-2-2-3" text:style-name="artikel">
            <text:p text:style-name="artikel_kop_titel"><text:span text:style-name="artikel_kop_label">Artikel</text:span> <text:span text:style-name="artikel_kop_nr">3.</text:span> Aanvraag</text:p>
            <text:p text:style-name="al">De aanvrager maakt gebruik van een door het bestuursorgaan beschikbaar gesteld (elektronisch) formulier.</text:p>
          </text:section>
          <text:section text:name="artikel_id1-3-2-2-4" text:style-name="artikel">
            <text:p text:style-name="artikel_kop_titel"><text:span text:style-name="artikel_kop_label">Artikel</text:span> <text:span text:style-name="artikel_kop_nr">4.</text:span> Heffen recht</text:p>
            <text:list text:style-name="id1-3-2-2-4-2">
              <text:list-item text:style-override="id1-3-2-2-4-2">
                <text:number>1.</text:number>
                <text:p text:style-name="al">Voor het in behandeling nemen van de aanvraag wordt een recht van € 300,00 geheven.</text:p>
              </text:list-item>
              <text:list-item text:style-override="id1-3-2-2-4-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wordt de aanvraag buiten behandeling gelaten, tenzij redelijkerwijs niet kan worden geoordeeld dat de indiener in verzuim is geweest.</text:p>
              </text:list-item>
            </text:list>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
                <text:number>1.</text:number>
                <text:p text:style-name="al">Het bestuursorgaan wint over een ingediende aanvraag advies in bij een adviescommissie, voor zover dat naar zijn oordeel noodzakelijk is.</text:p>
              </text:list-item>
              <text:list-item text:style-override="id1-3-2-2-5-3">
                <text:number>2.</text:number>
                <text:p text:style-name="al">De adviescommissie heeft tot taak het bestuursorgaan te adviseren over de op aanvragen te nemen beslissingen.</text:p>
              </text:list-item>
              <text:list-item text:style-override="id1-3-2-2-5-4">
                <text:number>3.</text:number>
                <text:p text:style-name="al">Een adviescommissie kan door het college worden benoemd als:</text:p>
                <text:list text:style-name="id1-3-2-2-5-4-3">
                  <text:list-item text:style-override="id1-3-2-2-5-4-3-1">
                    <text:number>a.</text:number>
                    <text:p text:style-name="al">vaste adviescommissie waarbij de leden voor een termijn van maximaal vier jaar worden benoemd met de mogelijkheid tot herbenoeming voor maximaal vier jaar, of</text:p>
                  </text:list-item>
                  <text:list-item text:style-override="id1-3-2-2-5-4-3-2">
                    <text:number>b.</text:number>
                    <text:p text:style-name="al">tijdelijke adviescommissie voor advisering over één of meerdere specifieke aanvragen. </text:p>
                  </text:list-item>
                </text:list>
              </text:list-item>
              <text:list-item text:style-override="id1-3-2-2-5-5">
                <text:number>4.</text:number>
                <text:p text:style-name="al">Als advies wordt ingewonnen bij een adviescommissie, wordt hiervan vooraf mededeling gedaan aan de aanvrager en de belanghebbenden.</text:p>
              </text:list-item>
              <text:list-item text:style-override="id1-3-2-2-5-6">
                <text:number>5.</text:number>
                <text:p text:style-name="al">De aanvrager en de belanghebbenden kunnen binnen twee weken na de mededeling als bedoeld in het vorige lid schriftelijk en voldoende gemotiveerd bij het college bedenkingen uiten tegen de benoeming van één of meerdere deskundigen van de adviescommissie.</text:p>
              </text:list-item>
              <text:list-item text:style-override="id1-3-2-2-5-7">
                <text:number>6.</text:number>
                <text:p text:style-name="al">Het bestuursorgaan beslist binnen twee weken na afloop van de hiervoor genoemde termijn over bedenkingen, bedoeld in het vijfde lid.</text:p>
              </text:list-item>
              <text:list-item text:style-override="id1-3-2-2-5-8">
                <text:number>7.</text:number>
                <text:p text:style-name="al">Indien de bedenkingen bedoeld in het vijfde lid, gericht zijn tegen één of meer leden van een vaste adviescommissie en gegrond worden geacht, zal een tijdelijke adviescommissie worden benoemd. Indien de bedenkingen bedoeld in het vijfde lid, gericht zijn tegen één of meer leden van een tijdelijke adviescommissie en gegrond worden geacht, zal een andere tijdelijke adviescommissie worden benoemd.</text:p>
              </text:list-item>
              <text:list-item text:style-override="id1-3-2-2-5-9">
                <text:number>8.</text:number>
                <text:p text:style-name="al">Tegen de beslissing bedoeld in het zesde lid staat geen rechtsmiddel open.</text:p>
              </text:list-item>
            </text:list>
          </text:section>
          <text:section text:name="artikel_id1-3-2-2-6" text:style-name="artikel">
            <text:p text:style-name="artikel_kop_titel"><text:span text:style-name="artikel_kop_label">Artikel</text:span> <text:span text:style-name="artikel_kop_nr">6.</text:span> Werkwijze van de adviescommissie</text:p>
            <text:list text:style-name="id1-3-2-2-6-2">
              <text:list-item text:style-override="id1-3-2-2-6-2">
                <text:number>1.</text:number>
                <text:p text:style-name="al">De adviescommissie stelt de aanvrager, het bestuursorgaan en de belanghebbenden in de gelegenheid een toelichting te geven, dan wel een standpunt over de aanvraag kenbaar te maken.</text:p>
              </text:list-item>
              <text:list-item text:style-override="id1-3-2-2-6-3">
                <text:number>2.</text:number>
                <text:p text:style-name="al">Indien dit voor het uitbrengen van het advies nodig is, wordt door de adviescommissie de situatie ter plaatse bezichtigd. Het tijdstip waarop deze plaatsopneming plaatsvindt wordt bepaald door de adviescommissie.</text:p>
              </text:list-item>
              <text:list-item text:style-override="id1-3-2-2-6-4">
                <text:number>3.</text:number>
                <text:p text:style-name="al">In het advies wordt, voor zover van toepassing, een verkorte weergave van de in het eerste lid genoemde standpunten en de plaatsopneming, bedoeld in het tweede lid, opgenomen.</text:p>
              </text:list-item>
              <text:list-item text:style-override="id1-3-2-2-6-5">
                <text:number>4.</text:number>
                <text:p text:style-name="al">Alvorens een advies uit te brengen zendt de adviescommissie binnen zestien weken na de dagtekening van de opdracht tot advisering een concept daarvan aan het bestuursorgaan, aan de aanvrager en aan de belanghebbenden. De adviescommissie kan deze termijn onder opgaaf van redenen maximaal vier weken verlengen;</text:p>
              </text:list-item>
              <text:list-item text:style-override="id1-3-2-2-6-6">
                <text:number>5.</text:number>
                <text:p text:style-name="al">De aanvrager, het bestuursorgaan en de belanghebbenden worden in de gelegenheid gesteld om binnen vier weken na de toezending van het conceptadvies schriftelijk hierop te reageren;</text:p>
              </text:list-item>
              <text:list-item text:style-override="id1-3-2-2-6-7">
                <text:number>6.</text:number>
                <text:p text:style-name="al">In het geval tijdig reacties zijn ingediend, brengt de adviescommissie binnen vier weken na het verstrijken van de in het vijfde lid bedoelde termijn een advies uit aan het bestuursorgaan, waarbij de betreffende reacties zijn betrokken. De adviescommissie kan deze termijn onder opgaaf van redenen eenmaal met ten hoogste vier weken verlengen;</text:p>
              </text:list-item>
              <text:list-item text:style-override="id1-3-2-2-6-8">
                <text:number>7.</text:number>
                <text:p text:style-name="al">In het geval geen of niet tijdig reacties zijn ingediend, brengt de adviescommissie binnen twee weken na het verstrijken van de in het vijfde lid bedoelde termijn een advies uit aan het bestuursorgaan.</text:p>
              </text:list-item>
            </text:list>
          </text:section>
          <text:section text:name="artikel_id1-3-2-2-7" text:style-name="artikel">
            <text:p text:style-name="artikel_kop_titel"><text:span text:style-name="artikel_kop_label">Artikel</text:span> <text:span text:style-name="artikel_kop_nr">7.</text:span> Beslissing op de aanvraag</text:p>
            <text:list text:style-name="id1-3-2-2-7-2">
              <text:list-item text:style-override="id1-3-2-2-7-2">
                <text:number>1.</text:number>
                <text:p text:style-name="al">Het bestuursorgaan beslist binnen acht weken na ontvangst van het advies op de aanvraag en maakt dit besluit binnen deze termijn, onder toezending van het advies, bekend aan de aanvrager en de belanghebbenden. Het bestuursorgaan kan deze beslissing eenmaal voor ten hoogste vier weken verdagen.</text:p>
              </text:list-item>
              <text:list-item text:style-override="id1-3-2-2-7-3">
                <text:number>2.</text:number>
                <text:p text:style-name="al">Het besluit om de aanvraag af te wijzen zonder inschakeling van een adviescommissie wordt genomen binnen acht weken na ontvangst van de aanvraag. Het bestuursorgaan kan deze beslissing eenmaal voor ten hoogste vier weken verdagen.</text:p>
              </text:list-item>
            </text:list>
          </text:section>
          <text:section text:name="artikel_id1-3-2-2-8" text:style-name="artikel">
            <text:p text:style-name="artikel_kop_titel"><text:span text:style-name="artikel_kop_label">Artikel</text:span> <text:span text:style-name="artikel_kop_nr">8.</text:span> Uitbetaling schadevergoeding</text:p>
            <text:p text:style-name="al">Bij gehele of gedeeltelijke toewijzing van een aanvraag, wordt het toegewezen bedrag uiterlijk betaald bij het onherroepelijk worden van het besluit op de aanvraag.</text:p>
          </text:section>
          <text:section text:name="artikel_id1-3-2-2-9" text:style-name="artikel">
            <text:p text:style-name="artikel_kop_titel"><text:span text:style-name="artikel_kop_label">Artikel</text:span> <text:span text:style-name="artikel_kop_nr">9.</text:span> Aanvraag voorschot</text:p>
            <text:list text:style-name="id1-3-2-2-9-2">
              <text:list-item text:style-override="id1-3-2-2-9-2">
                <text:number>1.</text:number>
                <text:p text:style-name="al">Als een aanvrager daarom verzoekt, kan het bestuursorgaan een voorschot uitkeren tot een maximum van 75% van de in het conceptadvies als bedoeld in artikel 6, vierde lid, opgenomen geldsom.</text:p>
              </text:list-item>
              <text:list-item text:style-override="id1-3-2-2-9-3">
                <text:number>2.</text:number>
                <text:p text:style-name="al">De artikelen 4:95 en 4:96 van de Algemene wet bestuursrecht zijn op dit voorschot van toepassing.</text:p>
              </text:list-item>
            </text:list>
          </text:section>
          <text:section text:name="artikel_id1-3-2-2-10" text:style-name="artikel">
            <text:p text:style-name="artikel_kop_titel"><text:span text:style-name="artikel_kop_label">Artikel</text:span> <text:span text:style-name="artikel_kop_nr">10.</text:span> Voorbereidings- en uitvoeringshandelingen </text:p>
            <text:p text:style-name="al">Indien de raad het bevoegde bestuursorgaan is om te beslissen op de aanvraag, worden alle voorbereidingshandelingen en alle uitvoeringshandelingen, voorafgaand aan en na de beslissing op de aanvraag, verricht door het college, met inbegrip van de beslissing als bedoeld in artikel 5, zesde lid.</text:p>
          </text:section>
          <text:section text:name="artikel_id1-3-2-2-11" text:style-name="artikel">
            <text:p text:style-name="artikel_kop_titel"><text:span text:style-name="artikel_kop_label">Artikel</text:span> <text:span text:style-name="artikel_kop_nr">11.</text:span> Bijzondere projecten</text:p>
            <text:p text:style-name="al">De raad kan voor bijzondere projecten een afzonderlijke regeling treffen, waarin de bepalingen van deze verordening worden aangevuld dan wel daarvan wordt afgewe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na de bekendmaking ervan en werkt terug tot en met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nadeelcompensatie gemeente Harderwijk 2024’.</text:p>
          </text:section>
        </text:section>
        <text:section text:name="regeling-sluiting_id1-3-2-3" text:style-name="regeling-sluiting">
          <text:section text:name="ondertekening_id1-3-2-3-1">
            <text:p><text:span text:style-name="functie">Aldus vastgesteld door de raad van de gemeente Harderwijk in zijn openbare vergadering van 18 januari 2024.</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ijlage: Toelichting </text:p>
          <text:p text:style-name="al">
          <text:span text:style-name="nadrukcur">Algemeen </text:span>
        </text:p>
          <text:p text:style-name="al">Op 1 januari 2024 is de nadeelcompensatieregeling, titel 4.5 van de Algemene wet bestuursrecht (hierna: Awb), in werking getreden.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Op 1 januari 2024 is ook de Omgevingswet (hierna: Ow) in werking getreden. In de Ow is een nadeelcompensatieregeling opgenomen die aansluit op de generieke regeling uit de Awb (afdeling 15.1 van de Ow). </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dit heet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cur">Deze verordening </text:span>
        </text:p>
          <text:p text:style-name="al">In deze verordening wordt geregeld op welke manier aanvragen om vergoeding in schade worden afgehandeld. Beschreven wordt bijvoorbeeld dat een adviescommissie kan worden ingeschakeld om het bestuursorgaan te adviseren over een ontvangen verzoek om schadevergoeding.</text:p>
          <text:p text:style-name="al"> De reden dat dit niet in de vorm van een beleidsregel wordt gedaan, is dat het heffen van een recht bij wettelijk voorschrift moet (zie artikel 4:128, eerste lid, van de Awb) en dat de adviescommissie zo een solide basis krijgt. In de verordening is dan ook het heffen van een recht en het instellen van een adviescommissie geregeld. </text:p>
          <text:p text:style-name="al">Het is niet wenselijk om het heffen van het recht zoals hiervoor omschreven op te nemen in de legesverordening.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Wij zien ook geen reden om de legesverordening te verruimen tot heffing van leges en andere rechten. Er is namelijk geen sprake van een belastingheffing, maar van een financiële drempel om lichtvaardige aanvragen om schadevergoeding tegen te gaan. </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Een andere reden om de adviescommissie in de verordening te regelen (en niet per afzonderlijke beleidsregel) is dat daarmee afdeling 3.3 van de Awb wordt binnengehaald. Die afdeling gaat immers over adviseurs die bij of krachtens wettelijk voorschrift zijn belast met adviseren. </text:p>
          <text:p text:style-name="al"/>
          <text:p text:style-name="al">
          <text:span text:style-name="nadrukcur">Artikelsgewijs </text:span>
        </text:p>
          <text:p text:style-name="al">Enkel die bepalingen die verdere toelichting behoeven, worden hieronder nader behandeld. </text:p>
          <text:p text:style-name="al"/>
          <text:p text:style-name="al">
          <text:span text:style-name="nadrukvet">Artikel 2. Toepassingsbereik </text:span>
        </text:p>
          <text:p text:style-name="al">
          <text:span text:style-name="nadrukondlijn">Eerste lid:</text:span> Deze verordening heeft betrekking op aanvragen om schadevergoeding vanwege rechtmatige overheidsdaad. Het gaat om nadeelcompensatie als bedoeld in titel 4.5 van de Awb en afdeling 15.1 van de Ow.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span text:style-name="nadrukondlijn">Tweede en derde lid:</text:span> Een bijzondere regeling kan bijvoorbeeld een verordening zijn voor een specifiek onderwerp, zoals kabels en leidingen, riolering en wegopbrekingen, of voor een specifiek project binnen de gemeente. Ook verzoeken om tegemoetkoming voor schade, gebaseerd op de (per 1 januari 2024 te vervallen) Wet ruimtelijke ordening en de Wet algemene bepalingen omgevingsrecht worden genoemd. Aanvragen die op basis hiervan worden ingediend, worden nog behandeld op basis van het oude recht. Om te voorkomen dat burgers een dubbele aanvraag gaan indienen, is deze bepaling opgenomen. </text:p>
          <text:p text:style-name="al"/>
          <text:p text:style-name="al">
          <text:span text:style-name="nadrukvet">Artikel 3. Aanvraag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dit artikel geregeld dat de aanvrager van schadevergoeding gebruik maakt van een door het bestuursorgaan beschikbaar 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Als niet aan de aanvraagvereisten wordt voldaan, moet aan aanvrager worden meegedeeld dat de aanvraag niet compleet is om in behandeling te kunnen nemen. Ook kunnen dan de termijnen worden opgeschort tot het moment dat wel aan de vereisten is voldaan.</text:p>
          <text:p text:style-name="al"/>
          <text:p text:style-name="al">
          <text:span text:style-name="nadrukvet">Artikel 4.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Dit is geen wijziging ten opzichte van de huidige situatie (betreffende het afhandelen van verzoeken om planschade op basis van de Wro).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5. Adviescommissie </text:span>
        </text:p>
          <text:p text:style-name="al">In dit artikel is voorzien in de mogelijkheid om advies in te winnen bij een adviescommissie. De adviescommissie is een schadebeoordelingscommissie bestaande uit één of meerdere door het college te benoemen onafhankelijke deskundigen die niet werkzaam zijn onder de verantwoordelijkheid van het bestuursorgaan. Deze deskundigen zijn adviseurs als bedoeld in artikel 3:5 van de Awb en vormen een adviescommissie als bedoeld in artikel 4:130 van de Awb. Deze deskundigen maken geen deel uit van, en zijn, zoals hiervoor al benoemd, niet werkzaam onder verantwoordelijkheid van het bestuursorgaan. Ook zijn zij niet betrokken bij de schadeveroorzakende gebeurtenis waarop de aanvraag betrekking heeft.</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Uit artikel 4:130, eerste lid, van de Awb volgt dat een bestuursorgaan een adviescommissie kan inschakelen voor het beoordelen van aanvragen om schadevergoeding die bij dit bestuursorgaan zijn ingediend. Er zijn twee mogelijkheden: het benoemen van een vaste adviescommissie of het benoemen van een tijdelijke adviescommissie. </text:p>
          <text:p text:style-name="al">
          <text:span text:style-name="nadrukondlijn">Vierde tot en met achtste lid:</text:span> Het kan voorkomen dat de betrokken partijen het niet eens zijn met de gekozen deskundige(n). Om die reden worden betrokken partijen geïnformeerd en hebben zij de mogelijkheid om bedenkingen te uiten. Hierop beslist het college. Dit is geen appellabel besluit, maar kan onderwerp worden van bezwaar en beroep op het besluit rondom het verzoek om nadeelcompensatie. </text:p>
          <text:p text:style-name="al"/>
          <text:p text:style-name="al">
          <text:span text:style-name="nadrukvet">Artikel 6. Werkwijze van de adviescommissie </text:span>
        </text:p>
          <text:p text:style-name="al">In dit artikel wordt inzichtelijk gemaakt hoe de adviescommissie werkt en weten betrokken partijen waar zij aan toe zijn, zowel qua proces al qua termijnen. De huidige werkwijze (met betrekking tot het afhandelen van verzoeken om planschade op basis van de Wro) verschilt niet van de voorgestelde werkwijze.</text:p>
          <text:p text:style-name="al"/>
          <text:p text:style-name="al">
          <text:span text:style-name="nadrukvet">Artikel 8.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it is dus na afronding van eventuele bezwaar- en beroepsprocedures. </text:p>
          <text:p text:style-name="al"/>
          <text:p text:style-name="al">
          <text:span text:style-name="nadrukvet">Artikel 9. Aanvraag voorschot </text:span>
        </text:p>
          <text:p text:style-name="al">
          <text:span text:style-name="nadrukondlijn">Eerste lid:</text:span> 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text:p>
          <text:p text:style-name="al">De maximale hoogte van het voorschot is in dit artikel vastgelegd. </text:p>
          <text:p text:style-name="al">
          <text:span text:style-name="nadrukondlijn">Tweede lid:</text:span> De artikelen 4:95 en 4:96 van de Awb zijn op dit voorschot onder meer van toepassing. Dat betekent onder andere dat onverschuldigde voorschotten kunnen worden teruggevorderd.</text:p>
          <text:p text:style-name="al"/>
          <text:p text:style-name="al">
          <text:span text:style-name="nadrukvet">Artikel 10. Voorbereidings- en uitvoeringshandelingen</text:span>
        </text:p>
          <text:p text:style-name="al">Indien de raad het bevoegde bestuursorgaan is om te beslissen op de aanvraag om schadevergoeding, worden alle voorbereidingshandelingen en alle uitvoeringshandelingen, voorafgaand aan de beslissing op de aanvraag, verricht door het college, met inbegrip van de beslissing als bedoeld in artikel 5, zesde lid. Dit is volledig in lijn met artikel 160, eerste lid aanhef en sub b van de Gemeentewet, waarin is bepaald dat het college bevoegd is beslissingen van de raad voor te bereiden en uit te voeren (tenzij bij of krachtens de wet de burgemeester hiermee is belast).</text:p>
          <text:p text:style-name="al"/>
          <text:p text:style-name="al">
          <text:span text:style-name="nadrukvet">Artikel 11. Bijzondere projecten</text:span>
        </text:p>
          <text:p text:style-name="al">Het is denkbaar dat er een bijzonder project gedraaid wordt in de gemeente, waarvoor een afwijkende regeling en/of specifieke deskundigheid nodig is. </text:p>
          <text:p text:style-name="al">De verwachting is dat dergelijke situaties zich niet regelmatig zullen voordoen. Echter om te voorkomen dat een schade niet of lastig afgewikkeld kan worden, omdat de regels uit deze verordening niet geschikt zijn of juist aangevuld moeten worden op bepaalde punten is deze bevoegdheid expliciet benoemd in de verordening.</text:p>
          <text:p text:style-name="al"/>
          <text:p text:style-name="al">
          <text:span text:style-name="nadrukvet">Artikel 12. Inwerkingtreding</text:span>
        </text:p>
          <text:p text:style-name="al">Deze verordening is gestoeld op titel 4.5 van de Awb en de Omgevingswet die per 1 januari 2024 in werking zijn getreden. Om die reden is bepaald dat deze verordening terugwerkt tot en met voornoemde datum. Een verordening kan niet eerder in werking treden dan na bekendmaking ervan in het Elektronisch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43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OVERHEIDop.referentienummer">h230349284</meta:user-defined>
    <meta:user-defined meta:name="DCTERMS.alternative">Verordening nadeelcompensatie gemeente Harderwijk 2024</meta:user-defined>
    <dc:language>nl</dc:language>
    <meta:user-defined meta:name="OVERHEIDop.locatietype/OVERHEIDop.gebiedsmarkering">Gemeente</meta:user-defined>
    <meta:user-defined meta:name="DC.title">Verordening nadeelcompensatie gemeente Harderwijk 2024</meta:user-defined>
    <meta:user-defined meta:name="DCTERMS.W3CDTF/DCTERMS.available">2024-01-29</meta:user-defined>
    <meta:user-defined meta:name="DCTERMS.W3CDTF/OVERHEIDop.jaargang">2024</meta:user-defined>
    <meta:user-defined meta:name="OVERHEIDop.publicationIssue">43434</meta:user-defined>
    <meta:user-defined meta:name="OVERHEIDop.betreftRegeling">CVDR714502_1</meta:user-defined>
    <meta:user-defined meta:name="xs:date/OVERHEIDop.startdatum">2024-01-30</meta:user-defined>
    <meta:user-defined meta:name="OVERHEIDop.GmbID/DC.identifier">gmb-2024-43434</meta:user-defined>
    <meta:user-defined meta:name="OVERHEIDop.versieInformatie"/>
  </office:meta>
</office:document-meta>
</file>