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inbreiding van een kantoorruimte in bestaand bedrijfspand, wijziging gevelaanzichten en brandcompartimentering aan de Middelkampseweg 9/9d in Gameren. Zaaknummer: ODR2413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4. De aanvraag omgevingsvergunning heeft betrekking op de inbreiding van een kantoorruimte in bestaand bedrijfspand, wijziging gevelaanzichten en brandcompartimentering op het adres Middelkampseweg 9/9d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inbreiding van een kantoorruimte in bestaand bedrijfspand, wijziging gevelaanzichten en brandcompartimentering aan de Middelkampseweg 9/9d in Gameren. Zaaknummer: ODR2413001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39</meta:user-defined>
    <meta:user-defined meta:name="OVERHEIDop.GmbID/DC.identifier">gmb-2024-434339</meta:user-defined>
    <meta:user-defined meta:name="OVERHEIDop.versieInformatie"/>
  </office:meta>
</office:document-meta>
</file>