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1">
      <text:list-level-style-bullet style:num-suffix=""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3-17-6">
      <text:list-level-style-bullet text:bullet-char="•" text:level="1">
        <style:list-level-properties text:min-label-width="10mm"/>
      </text:list-level-style-bullet>
    </text:list-style>
  </office:automatic-styles>
  <office:body>
    <office:text>
      <text:p text:style-name="new_page_staatscourant"/>
      <text:p text:style-name="single-kop-titel">1e wijziging Handboek Kabels &amp; Leidingen Gemeente Geertruidenberg (Schaderegeling ingravingen kabels en leidingen Geertruidenberg)</text:p>
      <text:section text:name="regeling_id1-3-2" text:style-name="regeling">
        <text:section text:name="aanhef_id1-3-2-1" text:style-name="aanhef">
          <text:section text:name="preambule_id1-3-2-1-1" text:style-name="preambule">
            <text:p text:style-name="al">Het college van burgemeester en wethouders van Geertruidenberg;</text:p>
            <text:p text:style-name="al">Gelet op de Algemene Verordening Ondergrondse Infrastructuren gemeente Geertruidenberg 2017;</text:p>
            <text:p text:style-name="al">Overwegende:</text:p>
            <text:p text:style-name="al"/>
            <text:list text:style-name="id1-3-2-1-1-5">
              <text:list-item text:style-override="id1-3-2-1-1-5-1">
                <text:number>•</text:number>
                <text:p text:style-name="al">dat Volgens de Algemene Verordening Ondergrondse Infrastructuren Geertruidenberg 2017 (AVOI) een vergunning nodig is voor het aanleggen, wijzigen, exploiteren of verwijderen van kabels en buisleidingen in het openbare beheergebied van de gemeente Geertruidenberg;</text:p>
              </text:list-item>
              <text:list-item text:style-override="id1-3-2-1-1-5-2">
                <text:number>•</text:number>
                <text:p text:style-name="al">dat in het Handboek Kabels &amp; Leidingen Gemeente Geertruidenberg (hierna genoemd: Handboek) nadere regels zijn opgenomen, inhoudende richtlijnen, voorwaarden en eisen waaraan moet worden voldaan om een vergunning c.q. instemming te verkrijgen;</text:p>
              </text:list-item>
              <text:list-item text:style-override="id1-3-2-1-1-5-3">
                <text:number>•</text:number>
                <text:p text:style-name="al">dat door de aanleg, instandhouding en verwijdering van kabels en/of leidingen in en op openbare gronden schade kan ontstaan aan straatwerk, overige verhardingen of groenvoorzieningen. Die schade moet worden hersteld en de herstelkosten dienen altijd voor rekening van de leidingexploitant en/of vergunninghouder te komen; </text:p>
              </text:list-item>
              <text:list-item text:style-override="id1-3-2-1-1-5-4">
                <text:number>•</text:number>
                <text:p text:style-name="al">dat in paragraaf 5.7 van het Handboek de uitgangspunten zijn opgenomen over schade aan gemeentelijke of andere eigendommen in verband met het aanleggen, wijzigen, exploiteren of verwijderen van kabels en buisleidingen (voortaan: ‘leidingen’) in het openbare beheergebied van de gemeente Geertruidenberg; </text:p>
              </text:list-item>
              <text:list-item text:style-override="id1-3-2-1-1-5-5">
                <text:number>•</text:number>
                <text:p text:style-name="al">dat de artikelen 5.7.1 tot en met 5.7.3 van het Handboek actualisering en wijziging behoeven voor wat betreft normen en tarieven;</text:p>
              </text:list-item>
              <text:list-item text:style-override="id1-3-2-1-1-5-6">
                <text:number>•</text:number>
                <text:p text:style-name="al">dat bij deze wijziging (onder andere) de voorwaarden en tarieven worden vastgelegd met betrekking tot de wijze van verrekening van de herstelkosten van straatwerk, asfaltherstel, herstel van natuursteenverhardingen (sierbestrating) en groenvoorzieningen worden opgenomen in het Handboek;</text:p>
              </text:list-item>
            </text:list>
            <text:p text:style-name="al">
            <text:span text:style-name="nadrukvet">besluit:</text:span>
          </text:p>
            <text:p text:style-name="al">vast te stellen de “1e wijziging van het Handboek Kabels &amp; Leidingen Gemeente Geertruidenber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5.7.1 tot en met 5.7.3 worden vervangen door:</text:p>
            <text:p text:style-name="al">
            <text:span text:style-name="nadrukvet">5.7.1 </text:span>
            <text:span text:style-name="nadrukvet">Algemene uitgangspunten herstel van verhardingen en openbaar groen</text:span>
          </text:p>
            <text:list text:style-name="id1-3-2-2-1-4">
              <text:list-item text:style-override="id1-3-2-2-1-4-1">
                <text:number>1.</text:number>
                <text:p text:style-name="al">De gemeente Geertruidenberg stelt de leidingexploitant en/of vergunninghouder in de gelegenheid – met uitzondering van het beschermd stadsgezicht van Geertruidenberg -  ten gevolge van de aanleg, instandhouding en verwijdering van kabels en/of leidingen zelf te herstellen. </text:p>
              </text:list-item>
              <text:list-item text:style-override="id1-3-2-2-1-4-2">
                <text:number>2.</text:number>
                <text:p text:style-name="al">In het beschermd stadsgezicht van Geertruidenberg, zoals aangegeven in bijlage 5 “Herstel in beheer van gemeente”, draagt de gemeente zelf zorg voor het definitieve herstel van de verhardingen en groenvoorzieningen. Deze kosten worden volledig doorberekend aan de leidingexploitant en/of vergunninghouder. Voor werkzaamheden binnen dit gebied dient voor start uitvoering contact te worden opgenomen met de gemeente Geertruidenberg.</text:p>
              </text:list-item>
              <text:list-item text:style-override="id1-3-2-2-1-4-3">
                <text:number>3.</text:number>
                <text:p text:style-name="al">De leidingexploitant en/of vergunninghouder verzorgt de uitvoering van het tijdelijke en definitieve herstel van de verhardingen en/of groen. </text:p>
              </text:list-item>
              <text:list-item text:style-override="id1-3-2-2-1-4-4">
                <text:number>4.</text:number>
                <text:p text:style-name="al">Na het herstel wordt door de gemeente een schadevergoeding in rekening gebracht voor onderhouds- en degeneratiekosten.<text:note text:id="noot_id1-3-2-2-1-4-4-2-1" text:note-class="footnote"><text:note-citation text:label="1">1</text:note-citation><text:note-body><text:p text:style-name="noot.al">Omdat bij straatwerk en openbaar groen al op voorhand bekend is dat er ook bij goed herstel van de verharding of openbaar groen toch sprake is van kwaliteits-achteruitgang wordt. Dit voor het feit dat de weg “minder waard” is geworden en het groot onderhoud eerder moet plaatsvinden dan zonder ingravingen het geval zou zijn geweest.</text:p></text:note-body></text:note> Deze onderhouds- en degeneratiekosten worden berekend volgens de vigerende VNG-tarieven. </text:p>
              </text:list-item>
              <text:list-item text:style-override="id1-3-2-2-1-4-5">
                <text:number>5.</text:number>
                <text:p text:style-name="al">De beheerskosten van de gemeente (toezicht op uitvoering) en de kosten van herstel van verhardingen en beplanting worden verrekend volgens door de gemeente vastgestelde tarieven zoals weergegeven onder artikel 5.7.3.a.</text:p>
              </text:list-item>
              <text:list-item text:style-override="id1-3-2-2-1-4-6">
                <text:number>6.</text:number>
                <text:p text:style-name="al">Indien geen of niet tijdig gehoor gegeven wordt door de leidingexploitant en/of vergunninghouder aan het dichtstraten van opgebroken sleuven zal de gemeente Geertruidenberg, na voorafgaande communicatie, de bestratingswerkzaamheden laten verrichten door een door de gemeente geselecteerde aannemer. De kosten hiervan worden vervolgens aan de leidingexploitant en/of vergunninghouder doorberekend. </text:p>
              </text:list-item>
              <text:list-item text:style-override="id1-3-2-2-1-4-7">
                <text:number/>
                <text:p text:style-name="al"/>
              </text:list-item>
            </text:list>
            <text:p text:style-name="al">
            <text:span text:style-name="nadrukvet">5.7.2 Categorieën van herstel en uitzonderingen op de algemene uitgangspunten</text:span>
          </text:p>
            <text:list text:style-name="id1-3-2-2-1-6">
              <text:list-item text:style-override="id1-3-2-2-1-6-1">
                <text:number>1.</text:number>
                <text:p text:style-name="al">Herstel van reguliere elementenverhardingen: </text:p>
              </text:list-item>
              <text:list-item text:style-override="id1-3-2-2-1-6-2">
                <text:number>A.</text:number>
                <text:p text:style-name="al">geen uitzonderingen; herstel en garantie volgens VNG B2. </text:p>
              </text:list-item>
              <text:list-item text:style-override="id1-3-2-2-1-6-3">
                <text:number>2.</text:number>
                <text:p text:style-name="al">Herstel van asfaltverhardingen: </text:p>
              </text:list-item>
              <text:list-item text:style-override="id1-3-2-2-1-6-4">
                <text:number>a.</text:number>
                <text:p text:style-name="al">bij ingraving in asfalt wordt na verdichting van de sleuf en herstel van de fundering de sleuf tijdelijk dicht gestraat door of namens de leidingexploitant en/of vergunninghouder.</text:p>
              </text:list-item>
              <text:list-item text:style-override="id1-3-2-2-1-6-5">
                <text:number>b.</text:number>
                <text:p text:style-name="al">Onderhoudstermijn na oplevering bedraagt 6 maanden. Binnen deze termijn dient de leidingexploitant en/of vergunninghouder verzakkingen op eigen kosten te herstellen. </text:p>
              </text:list-item>
              <text:list-item text:style-override="id1-3-2-2-1-6-6">
                <text:number>c.</text:number>
                <text:p text:style-name="al">Na een inklinkperiode van een half jaar herstelt de gemeente, binnen een termijn van 1 jaar, de sleuf in asfalt inclusief alle nodige markeringen e.d.. </text:p>
              </text:list-item>
              <text:list-item text:style-override="id1-3-2-2-1-6-7">
                <text:number>d.</text:number>
                <text:p text:style-name="al">De kosten worden in rekening gebracht bij de leidingexploitant en/of vergunninghouder. </text:p>
              </text:list-item>
              <text:list-item text:style-override="id1-3-2-2-1-6-8">
                <text:number>3.</text:number>
                <text:p text:style-name="al">Herstel van natuursteenverharding of sierbestrating: </text:p>
              </text:list-item>
              <text:list-item text:style-override="id1-3-2-2-1-6-9">
                <text:number>a.</text:number>
                <text:p text:style-name="al">het opnemen en herstellen van natuursteenbestrating en sierbestrating is specialistisch werk en moet worden uitgevoerd door een door de gemeente aan te wijzen aannemer. </text:p>
              </text:list-item>
              <text:list-item text:style-override="id1-3-2-2-1-6-10">
                <text:number>b.</text:number>
                <text:p text:style-name="al">De uitvoeringskosten hiervan zijn voor rekening van de leidingexploitant en/of vergunninghouder.</text:p>
              </text:list-item>
              <text:list-item text:style-override="id1-3-2-2-1-6-11">
                <text:number>c.</text:number>
                <text:p text:style-name="al">Offerteaanvraag en opdrachtverstrekking aan deze aannemer wordt door de aanvrager gecoördineerd. </text:p>
              </text:list-item>
              <text:list-item text:style-override="id1-3-2-2-1-6-12">
                <text:number>4.</text:number>
                <text:p text:style-name="al">Herstel van groenvoorzieningen: </text:p>
              </text:list-item>
              <text:list-item text:style-override="id1-3-2-2-1-6-13">
                <text:number>a.</text:number>
                <text:p text:style-name="al">wanneer er toestemming is verleend voor een tracé door een groenstrook, moet de leidingexploitant en/of vergunninghouder de beplanting, in overleg met de toezichthouder groen, verwijderen. </text:p>
              </text:list-item>
              <text:list-item text:style-override="id1-3-2-2-1-6-14">
                <text:number>b.</text:number>
                <text:p text:style-name="al">Ook het herstel van bermen en gazons voor wat betreft het vlak maken van de bodem en het steenvrij maken dient uitgevoerd te worden door de leidingexploitant/ vergunninghouder.</text:p>
              </text:list-item>
              <text:list-item text:style-override="id1-3-2-2-1-6-15">
                <text:number>c.</text:number>
                <text:p text:style-name="al">De gemeente verzorgt de herplant van de beplanting (bomen, planten, struiken) en inzaaien met gras. </text:p>
              </text:list-item>
              <text:list-item text:style-override="id1-3-2-2-1-6-16">
                <text:number>d.</text:number>
                <text:p text:style-name="al">De kosten worden vervolgens in rekening gebracht bij de leidingexploitant/ vergunninghouder.</text:p>
              </text:list-item>
            </text:list>
            <text:p text:style-name="al"/>
            <text:p text:style-name="al">
            <text:span text:style-name="nadrukvet">5.7.3. </text:span>
            <text:span text:style-name="nadrukvet">Verhalen van overige schade</text:span>
          </text:p>
            <text:p text:style-name="al">Voor schades als gevolg van kabel- en/of leidingwerkzaamheden, die niet volgens de schadehersteltarieven kunnen worden gedekt, geldt het volgende:</text:p>
            <text:list text:style-name="id1-3-2-2-1-10">
              <text:list-item text:style-override="id1-3-2-2-1-10-1">
                <text:number>1.</text:number>
                <text:p text:style-name="al">Bomen: </text:p>
              </text:list-item>
              <text:list-item text:style-override="id1-3-2-2-1-10-2">
                <text:number>a.</text:number>
                <text:p text:style-name="al">Het Handboek Bomen van het Norminstituut Bomen is van toepassing op de werkzaamheden.</text:p>
              </text:list-item>
              <text:list-item text:style-override="id1-3-2-2-1-10-3">
                <text:number>b.</text:number>
                <text:p text:style-name="al">De leidingexploitant en/of vergunninghouder is gedurende een jaar verantwoordelijk voor het voortbestaan van bomen waar hij met toestemming binnen de kroonprojectie heeft gegraven.</text:p>
              </text:list-item>
              <text:list-item text:style-override="id1-3-2-2-1-10-4">
                <text:number>c.</text:number>
                <text:p text:style-name="al">De boom dient na een jaar in vergelijkbare conditie te zijn als voordat de werkzaamheden uitgevoerd zijn. Als dit niet het geval is zal de gemeente in samenspraak met de leidingexploitant en/of vergunninghouder de boom vervangen voor een qua soort en omvang vergelijkbare boom. De kosten worden vervolgens aan de leidingexploitant/ vergunninghouder doorberekend.</text:p>
              </text:list-item>
              <text:list-item text:style-override="id1-3-2-2-1-10-5">
                <text:number>d.</text:number>
                <text:p text:style-name="al">De schade aan bomen wordt achteraf vastgesteld op basis van de methode Raad of Richtlijnen NVTB (Nederlandse Vereniging van Taxateurs van Bomen). </text:p>
              </text:list-item>
              <text:list-item text:style-override="id1-3-2-2-1-10-6">
                <text:number>e.</text:number>
                <text:p text:style-name="al">De leidingexploitant/ vergunninghouder wordt, conform het civiele aansprakelijkheidsrecht, aansprakelijk gesteld voor de schade. Het totale schadebedrag wordt opgebouwd uit de getaxeerde schade inclusief taxatiekosten, bereddingskosten en overige bijkomende kosten zoals het verhalen van de schade.</text:p>
              </text:list-item>
              <text:list-item text:style-override="id1-3-2-2-1-10-7">
                <text:number>2.</text:number>
                <text:p text:style-name="al">Schade die ontstaat buiten de sleuf/overige schade.</text:p>
              </text:list-item>
              <text:list-item text:style-override="id1-3-2-2-1-10-8">
                <text:number>a.</text:number>
                <text:p text:style-name="al">Indien als gevolg van werkzaamheden schade is ontstaan buiten de sleuf (aan bijvoorbeeld bestratings- materialen, lantaarnpalen, verkeerslichten, geparkeerde auto’s, etc.) zal de gemeente deze schade,  voor zover het gemeentelijke eigendommen betreft, verhalen op de leidingexploitant en/of vergunninghouder, conform het civiele aansprakelijkheidsrecht. </text:p>
              </text:list-item>
              <text:list-item text:style-override="id1-3-2-2-1-10-9">
                <text:number>3.</text:number>
                <text:p text:style-name="al">Er voorafgaand aan de werkzaamheden een gezamenlijke, schouw en vastlegging hiervan plaatsvindt. </text:p>
              </text:list-item>
              <text:list-item text:style-override="id1-3-2-2-1-10-10">
                <text:number>4.</text:number>
                <text:p text:style-name="al">Ontstane schades zullen zoveel mogelijk door de toezichthouder samen met veroorzaker worden vastgelegd; in een schaderapport en op foto.</text:p>
              </text:list-item>
              <text:list-item text:style-override="id1-3-2-2-1-10-11">
                <text:number/>
                <text:p text:style-name="al"/>
              </text:list-item>
            </text:list>
          </text:section>
          <text:section text:name="artikel_id1-3-2-2-2" text:style-name="artikel">
            <text:p text:style-name="artikel_kop_titel"><text:span text:style-name="artikel_kop_label">Artikel</text:span> <text:span text:style-name="artikel_kop_nr"/> II</text:p>
            <text:p text:style-name="al">Er wordt een nieuw artikel 5.7.3.a toegevoegd:</text:p>
            <text:p text:style-name="al">
            <text:span text:style-name="nadrukvet">5.7.3.a Tarieven/Herstelkosten</text:span>
          </text:p>
            <text:list text:style-name="id1-3-2-2-2-4">
              <text:list-item text:style-override="id1-3-2-2-2-4-1">
                <text:number>1.</text:number>
                <text:p text:style-name="al">De onderhouds- en degeneratiekosten worden berekend volgens de geldende VNG ‘Richtlijn Tarieven (graaf)werkzaamheden Telecom &amp; Melding en berekening straatwerk’ en de daarbij behorende geldende tarieven voor (her)straatwerkzaamheden kabels- en/of leidingwerken. De beheerskosten zoals beschreven in deze VNG richtlijn zijn hiervan uitgesloten omdat deze kosten door de gemeente Geertruidenberg separaat zijn vastgesteld. </text:p>
              </text:list-item>
              <text:list-item text:style-override="id1-3-2-2-2-4-2">
                <text:number>2.</text:number>
                <text:p text:style-name="al">Voor de gemeente Geertruidenberg gelden de volgende tarieven: </text:p>
              </text:list-item>
              <text:list-item text:style-override="id1-3-2-2-2-4-3">
                <text:number>A.</text:number>
                <text:p text:style-name="al">Degeneratie     volgens VNG B2</text:p>
              </text:list-item>
              <text:list-item text:style-override="id1-3-2-2-2-4-4">
                <text:number>B.</text:number>
                <text:p text:style-name="al">Onderhoud      volgens VNG B2</text:p>
              </text:list-item>
              <text:list-item text:style-override="id1-3-2-2-2-4-5">
                <text:number>C.</text:number>
                <text:p text:style-name="al">Beheerskosten werken kleiner dan 30m1 € 8,46 per m2</text:p>
              </text:list-item>
              <text:list-item text:style-override="id1-3-2-2-2-4-6">
                <text:number>D.</text:number>
                <text:p text:style-name="al">Beheerskosten bij werken groter dan 30m1 € 11,76 per m2</text:p>
              </text:list-item>
              <text:list-item text:style-override="id1-3-2-2-2-4-7">
                <text:number>E.</text:number>
                <text:p text:style-name="al">Asfalt       Werkelijke kosten herstel (nacalculatie)</text:p>
              </text:list-item>
              <text:list-item text:style-override="id1-3-2-2-2-4-8">
                <text:number>F.</text:number>
                <text:p text:style-name="al">Groen      Werkelijke kosten herstel (nacalculatie).</text:p>
              </text:list-item>
            </text:list>
            <text:p text:style-name="al"/>
          </text:section>
          <text:section text:name="artikel_id1-3-2-2-3" text:style-name="artikel">
            <text:p text:style-name="artikel_kop_titel"><text:span text:style-name="artikel_kop_label">Artikel</text:span> <text:span text:style-name="artikel_kop_nr"/> III</text:p>
            <text:list text:style-name="id1-3-2-2-3-2">
              <text:list-item text:style-override="id1-3-2-2-3-2-1">
                <text:number>1.</text:number>
                <text:p text:style-name="al">Deze eerste wijziging van het Handboek Kabels &amp; Leidingen Gemeente Geertruidenberg wordt bekend gemaakt in het elektronisch Gemeenteblad en treedt in werking op de eerste dag na die van bekendmaking.</text:p>
              </text:list-item>
              <text:list-item text:style-override="id1-3-2-2-3-2-2">
                <text:number>2.</text:number>
                <text:p text:style-name="al">Deze eerste wijziging heeft als citeertitel “Schaderegeling ingravingen kabels en leidingen Geertruidenberg”.</text:p>
              </text:list-item>
            </text:list>
            <text:p text:style-name="al"/>
            <text:p text:style-name="al">Rechtsvoorzieningen</text:p>
            <text:p text:style-name="al"/>
            <text:p text:style-name="al">
            <text:span text:style-name="nadrukvet">Bezwaarschrift</text:span>
          </text:p>
            <text:p text:style-name="al">Binnen zes weken vanaf de datum van bekendmaking in het elektronisch Gemeenteblad kan tegen dit besluit een bezwaarschrift worden ingediend.</text:p>
            <text:p text:style-name="al"/>
            <text:p text:style-name="al">
            <text:span text:style-name="nadrukvet">Hoe kan ik mijn bezwaarschrift indienen?</text:span>
          </text:p>
            <text:p text:style-name="al">U kunt uw bezwaarschrift:</text:p>
            <text:p text:style-name="al">afgeven bij de receptie van het gemeentehuis, Vrijheidstraat 2 in Raamsdonksveer;</text:p>
            <text:p text:style-name="al">sturen naar postbus 10.001 4940 GA  Raamsdonksveer;</text:p>
            <text:p text:style-name="al">digitaal indienen via het digitaal formulier op <text:a xlink:href="https://www.geertruidenberg.nl/bezwaar" xlink:type="simple">https://www.geertruidenberg.nl/bezwaar</text:a> (DigiD).</text:p>
            <text:p text:style-name="al"/>
            <text:p text:style-name="al">Het is <text:span text:style-name="nadrukvet">niet</text:span> mogelijk om uw bezwaarschrift per e-mail, fax of een social-mediakanaal in te dienen. Ook staat ons antwoordnummer niet open voor het indienen van bezwaarschriften. </text:p>
            <text:p text:style-name="al">
            <text:span text:style-name="nadrukvet">Wat moet er in mijn bezwaarschrift staan?</text:span>
          </text:p>
            <text:list text:style-name="id1-3-2-2-3-17">
              <text:list-item text:style-override="id1-3-2-2-3-17-1">
                <text:number>•</text:number>
                <text:p text:style-name="al">dat het gaat om een bezwaarschrift;</text:p>
              </text:list-item>
              <text:list-item text:style-override="id1-3-2-2-3-17-2">
                <text:number>•</text:number>
                <text:p text:style-name="al">uw naam, adres en telefoonnummer;</text:p>
              </text:list-item>
              <text:list-item text:style-override="id1-3-2-2-3-17-3">
                <text:number>•</text:number>
                <text:p text:style-name="al">datum waarop u het bezwaarschrift schrijft;</text:p>
              </text:list-item>
              <text:list-item text:style-override="id1-3-2-2-3-17-4">
                <text:number>•</text:number>
                <text:p text:style-name="al">tegen welk besluit u bezwaar maakt (datum van dit besluit vermelden, u kunt ook een kopie van dit besluit bijvoegen);</text:p>
              </text:list-item>
              <text:list-item text:style-override="id1-3-2-2-3-17-5">
                <text:number>•</text:number>
                <text:p text:style-name="al">waarom u het niet eens bent met dit besluit;</text:p>
              </text:list-item>
              <text:list-item text:style-override="id1-3-2-2-3-17-6">
                <text:number>•</text:number>
                <text:p text:style-name="al">uw handtekening.</text:p>
              </text:list-item>
            </text:list>
            <text:p text:style-name="al"/>
            <text:p text:style-name="al">Als het mogelijk is, stuurt u bewijsstukken mee om uw bezwaar te ondersteunen. Stuur alleen kopieën.</text:p>
            <text:p text:style-name="al">
            <text:span text:style-name="nadrukvet">U kunt de rechter vragen om voorlopig te oordelen</text:span>
          </text:p>
            <text:p text:style-name="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al">Meer informatie: www.rechtspraak.nl. U gaat naar Uw situatie &gt; Een rechtszaak starten &gt; Voorlopig oordeel bij spoe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Geertruidenberg van 8 oktober 2024.</text:span></text:p>
            <text:p><text:span text:style-name="functie"/></text:p>
            <text:p><text:span text:style-name="functie">De secretaris a.i.,    de burgemeester,</text:span></text:p>
            <text:p><text:span text:style-name="functie"/></text:p>
            <text:p><text:span text:style-name="functie"/></text:p>
            <text:p><text:span text:style-name="functie">R. Brekelmans     M. Wi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433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3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3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Ruimte en infrastructuur | Organisatie en beleid</meta:user-defined>
    <meta:user-defined meta:name="DC.source">Algemene Verordening Ondergrondse Infrastructuren gemeente Geertruidenberg 2017]|[1.1:CVDR446216_1</meta:user-defined>
    <meta:user-defined meta:name="DCTERMS.alternative">Handboek Kabels &amp; Leidingen Gemeente Geertruidenberg</meta:user-defined>
    <dc:language>nl</dc:language>
    <meta:user-defined meta:name="OVERHEIDop.locatietype/OVERHEIDop.gebiedsmarkering">Gemeente</meta:user-defined>
    <meta:user-defined meta:name="DC.title">Handboek Kabels &amp; Leidingen</meta:user-defined>
    <meta:user-defined meta:name="DCTERMS.W3CDTF/DCTERMS.available">2024-10-15</meta:user-defined>
    <meta:user-defined meta:name="DCTERMS.W3CDTF/OVERHEIDop.jaargang">2024</meta:user-defined>
    <meta:user-defined meta:name="OVERHEIDop.publicationIssue">434338</meta:user-defined>
    <meta:user-defined meta:name="OVERHEIDop.betreftRegeling">CVDR471303_2</meta:user-defined>
    <meta:user-defined meta:name="xs:date/OVERHEIDop.startdatum">2024-10-16</meta:user-defined>
    <meta:user-defined meta:name="OVERHEIDop.GmbID/DC.identifier">gmb-2024-434338</meta:user-defined>
    <meta:user-defined meta:name="OVERHEIDop.versieInformatie"/>
  </office:meta>
</office:document-meta>
</file>