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ing op constructieve uitgangspunten voor verbouwing van een verleende vergunning, Breestraat 23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23 2611RE Delft |wijziging op constructieve uitgangspunten voor verbouwing van een verleende vergunning, , 11-10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433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3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3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02</meta:user-defined>
    <meta:user-defined meta:name="DCTERMS.abstract">Breestraat 23 bestaande constructie aanp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wijziging op constructieve uitgangspunten voor verbouwing van een verleende vergunning, Breestraat 23 2611RE Delf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36</meta:user-defined>
    <meta:user-defined meta:name="OVERHEIDop.GmbID/DC.identifier">gmb-2024-434336</meta:user-defined>
    <meta:user-defined meta:name="OVERHEIDop.versieInformatie"/>
  </office:meta>
</office:document-meta>
</file>