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een wijkmiddag aan de Plevierstraat op 24 oktober 2024 van 15.00 uur tot 21.00 uur, verzonden 09-10-2024.</text:p>
            <text:p text:style-name="common-al">Besluiten </text:p>
            <text:p text:style-name="common-al">Bezwaar maken </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433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3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3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trijen</meta:user-defined>
    <meta:user-defined meta:name="DCTERMS.W3CDTF/DCTERMS.available">2024-10-15</meta:user-defined>
    <meta:user-defined meta:name="DCTERMS.W3CDTF/OVERHEIDop.jaargang">2024</meta:user-defined>
    <meta:user-defined meta:name="OVERHEIDop.publicationIssue">434334</meta:user-defined>
    <meta:user-defined meta:name="OVERHEIDop.GmbID/DC.identifier">gmb-2024-434334</meta:user-defined>
    <meta:user-defined meta:name="OVERHEIDop.versieInformatie"/>
  </office:meta>
</office:document-meta>
</file>