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ruimte aan de Middelkampseweg 3a in Gameren. Zaaknummer: ODR24130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0-2024. De aanvraag omgevingsvergunning heeft betrekking op het bouwen van een bedrijfsruimte op het adres Middelkampseweg 3a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433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05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bedrijfsruimte aan de Middelkampseweg 3a in Gameren. Zaaknummer: ODR2413053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332</meta:user-defined>
    <meta:user-defined meta:name="OVERHEIDop.GmbID/DC.identifier">gmb-2024-434332</meta:user-defined>
    <meta:user-defined meta:name="OVERHEIDop.versieInformatie"/>
  </office:meta>
</office:document-meta>
</file>