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caravanstalling in een kas aan de Beemstraat 36 in Gameren. Zaaknummer: ODR2412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0-2024. De aanvraag omgevingsvergunning heeft betrekking op het realiseren van een caravanstalling in een kas op het adres Beemstraat 3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75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caravanstalling in een kas aan de Beemstraat 36 in Gameren. Zaaknummer: ODR2412750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30</meta:user-defined>
    <meta:user-defined meta:name="OVERHEIDop.GmbID/DC.identifier">gmb-2024-434330</meta:user-defined>
    <meta:user-defined meta:name="OVERHEIDop.versieInformatie"/>
  </office:meta>
</office:document-meta>
</file>