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and blijft achter: inclusie in actie - Lokale Inclusieagenda 2025-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loemendaal heeft haar Lokale Inclusieagenda (LIA) vastgesteld onder de titel “Niemand blijft achter: inclusie in actie”. Deze titel benadrukt de gezamenlijke verantwoordelijkheid om een inclusieve samenleving te bevorderen. De LIA beschrijft hoe de gemeente zich inzet om Bloemendaal tot een plek te maken waar iedereen gelijkwaardig is en volledig kan deelnemen, waar toegankelijkheid gewaarborgd is en waar alle inwoners zich welkom en thuis vo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43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Niemand blijft achter: inclusie in actie - Lokale Inclusieagenda 2025-2027</meta:user-defined>
    <meta:user-defined meta:name="DCTERMS.W3CDTF/DCTERMS.available">2024-10-17</meta:user-defined>
    <meta:user-defined meta:name="OVERHEIDop.externeBijlage">Lokale Inclusieagenda 2025-2027|exb-2024-39271</meta:user-defined>
    <meta:user-defined meta:name="DCTERMS.W3CDTF/OVERHEIDop.jaargang">2024</meta:user-defined>
    <meta:user-defined meta:name="OVERHEIDop.publicationIssue">434327</meta:user-defined>
    <meta:user-defined meta:name="OVERHEIDop.GmbID/DC.identifier">gmb-2024-434327</meta:user-defined>
    <meta:user-defined meta:name="OVERHEIDop.versieInformatie"/>
  </office:meta>
</office:document-meta>
</file>