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sleufsilo's en het verplaatsen van een mono-mestvergister  aan Stationswei 17, 8722 HC Molkwerum, Verzoeklocatie 202405010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sleufsilo's en het verplaatsen van een mono-mestvergister  aan Stationswei 17, 8722 HC Molkwerum, Verzoeklocatie 2024050101121. </text:p>
            <text:p text:style-name="common-al">
            
          </text:p>
            <text:p text:style-name="common-al"/>
            <text:p text:style-name="common-al">Het besluit is verzonden op 11-10-2024.</text:p>
            <text:p text:style-name="common-al"/>
            <text:p text:style-name="common-al">Het zaaknummer is CLZ-0000564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32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2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2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aliseren van sleufsilo's en het verplaatsen van een mono-mestvergister  aan Stationswei 17, 8722 HC Molkwerum, Verzoeklocatie 2024050101121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25</meta:user-defined>
    <meta:user-defined meta:name="OVERHEIDop.GmbID/DC.identifier">gmb-2024-434325</meta:user-defined>
    <meta:user-defined meta:name="OVERHEIDop.versieInformatie"/>
  </office:meta>
</office:document-meta>
</file>