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stro 46, 1902JP Castricum, het plaatsen van dakkapellen op voor en achtergevel, datum ontvangst 4 oktober 2024 (Z2024-00005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32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60</meta:user-defined>
    <meta:user-defined meta:name="DCTERMS.abstract">Walstro 46, 1902JP Castricum, het plaatsen van dakkapellen op voor en achtergevel, datum ontvangst 4 oktober 2024 (Z2024-00005960)</meta:user-defined>
    <dc:language>nl</dc:language>
    <meta:user-defined meta:name="OVERHEIDop.locatietype/OVERHEIDop.gebiedsmarkering">Vlak</meta:user-defined>
    <meta:user-defined meta:name="DC.title">Gemeente Castricum, ontvangen aanvraag omgevingsvergunning, Walstro 46, 1902JP Castricum, het plaatsen van dakkapellen op voor en achtergevel, datum ontvangst 4 oktober 2024 (Z2024-00005960)</meta:user-defined>
    <meta:user-defined meta:name="DCTERMS.W3CDTF/DCTERMS.available">2024-10-15</meta:user-defined>
    <meta:user-defined meta:name="DCTERMS.W3CDTF/OVERHEIDop.jaargang">2024</meta:user-defined>
    <meta:user-defined meta:name="OVERHEIDop.publicationIssue">434324</meta:user-defined>
    <meta:user-defined meta:name="OVERHEIDop.GmbID/DC.identifier">gmb-2024-434324</meta:user-defined>
    <meta:user-defined meta:name="OVERHEIDop.versieInformatie"/>
  </office:meta>
</office:document-meta>
</file>