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 reclamefiguren aan rotonde aan de Rodenrijseweg, Boterdorpseweg en Klapwijkseweg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26754  Rotonde aan de Rodenrijseweg, Boterdorpseweg en Klapwijkseweg, Berkel en Rodenrijs. </text:p>
            <text:p text:style-name="common-al">Het plaatsen van 2 reclamefiguren (ontvangen 03-10-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432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2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2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22675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plaatsen van 2 reclamefiguren aan rotonde aan de Rodenrijseweg, Boterdorpseweg en Klapwijkseweg te Berkel en Rodenrijs</meta:user-defined>
    <meta:user-defined meta:name="DCTERMS.W3CDTF/DCTERMS.available">2024-10-16</meta:user-defined>
    <meta:user-defined meta:name="DCTERMS.W3CDTF/OVERHEIDop.jaargang">2024</meta:user-defined>
    <meta:user-defined meta:name="OVERHEIDop.publicationIssue">434323</meta:user-defined>
    <meta:user-defined meta:name="OVERHEIDop.GmbID/DC.identifier">gmb-2024-434323</meta:user-defined>
    <meta:user-defined meta:name="OVERHEIDop.versieInformatie"/>
  </office:meta>
</office:document-meta>
</file>