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plaatsen van de Rouwen en Vieren Kas vanaf 12 december tot en met 27 december 2024 aan de Bierkade, verzonden 10-10-2024.</text:p>
            <text:p text:style-name="common-al">Besluiten </text:p>
            <text:p text:style-name="common-al">Bezwaar maken </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4321</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321</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321</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Oud-Beijerland</meta:user-defined>
    <meta:user-defined meta:name="DCTERMS.W3CDTF/DCTERMS.available">2024-10-15</meta:user-defined>
    <meta:user-defined meta:name="DCTERMS.W3CDTF/OVERHEIDop.jaargang">2024</meta:user-defined>
    <meta:user-defined meta:name="OVERHEIDop.publicationIssue">434321</meta:user-defined>
    <meta:user-defined meta:name="OVERHEIDop.GmbID/DC.identifier">gmb-2024-434321</meta:user-defined>
    <meta:user-defined meta:name="OVERHEIDop.versieInformatie"/>
  </office:meta>
</office:document-meta>
</file>