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karnavalsoptocht en diverse activiteiten in het centrum van Oisterwik op 10, 11 en 1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lijkse karnavalsoptocht en diverse karnavalsactiviteiten zijn afgesloten voor alle verkeer behalve voetgangers:</text:p>
            <text:p text:style-name="common-al">Voor het Veurtoeterfeest op zaterdag 10 februari 2024: </text:p>
            <text:p text:style-name="common-al">• <text:span text:style-name="nadrukvet">Kerkstraat</text:span> (vanaf de Baerdijk) en de Dorpsstraat van 13.00 uur tot 18.00 uur </text:p>
            <text:p text:style-name="common-al">Voor de Karnavalsoptocht op zondag 11 februari 2024 van 11.30 uur tot 17.00 uur. Zodra de optocht voorbij getrokken is worden de wegen weer vrijgegeven voor het verkeer. </text:p>
            <text:p text:style-name="common-al">•<text:span text:style-name="nadrukvet"> Frans Halsstraat </text:span></text:p>
            <text:p text:style-name="common-al">• <text:span text:style-name="nadrukvet">Van Kemenadelaan</text:span></text:p>
            <text:p text:style-name="common-al">• <text:span text:style-name="nadrukvet">Poirtersstraat</text:span></text:p>
            <text:p text:style-name="common-al">• <text:span text:style-name="nadrukvet">Begijnhofstraat</text:span></text:p>
            <text:p text:style-name="common-al">• <text:span text:style-name="nadrukvet">Kerkplein</text:span></text:p>
            <text:p text:style-name="common-al">• <text:span text:style-name="nadrukvet">Pastoor van Rijckelstraat</text:span></text:p>
            <text:p text:style-name="common-al">• <text:span text:style-name="nadrukvet">Kerkstraat</text:span></text:p>
            <text:p text:style-name="common-al">• <text:span text:style-name="nadrukvet">Rodebrugstraat</text:span></text:p>
            <text:p text:style-name="common-al">• <text:span text:style-name="nadrukvet">Baerdijk vanaf Groenstraat richting Vloeiweg</text:span></text:p>
            <text:p text:style-name="common-al">• <text:span text:style-name="nadrukvet">Poststeeg </text:span></text:p>
            <text:p text:style-name="common-al">• <text:span text:style-name="nadrukvet">Hoogstraat</text:span></text:p>
            <text:p text:style-name="common-al">• <text:span text:style-name="nadrukvet">Blokshekken</text:span></text:p>
            <text:p text:style-name="common-al">• <text:span text:style-name="nadrukvet">Dorpssstraat</text:span></text:p>
            <text:p text:style-name="common-al">• <text:span text:style-name="nadrukvet">Stationsstraat</text:span></text:p>
            <text:p text:style-name="common-al">• <text:span text:style-name="nadrukvet">Burg. Verwielstraat vanaf Vloeiweg richting Dorpsstraat</text:span></text:p>
            <text:p text:style-name="common-al">• <text:span text:style-name="nadrukvet">De Lind Noord en Zuid </text:span></text:p>
            <text:p text:style-name="common-al">Voor de uittocht van de prins op dinsdag 13 februari 2024 </text:p>
            <text:p text:style-name="last-al">• <text:span text:style-name="nadrukvet">Kerkstraat</text:span> (vanaf de Baerdijk) en de <text:span text:style-name="nadrukvet">Dorpsstraat</text:span> van 22.00 uur tot 23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43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in verband met het houden van de karnavalsoptocht en diverse activiteiten in het centrum van Oisterwik op 10, 11 en 13 febr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432</meta:user-defined>
    <meta:user-defined meta:name="OVERHEIDop.GmbID/DC.identifier">gmb-2024-43432</meta:user-defined>
    <meta:user-defined meta:name="OVERHEIDop.versieInformatie"/>
  </office:meta>
</office:document-meta>
</file>