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besluit onttrekking gedeelte Willevenstraat Schaijk aan openbaarhei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burgemeester en wethouders d.d. 1 oktober 2024</text:p>
            <text:p text:style-name="al"/>
            <text:p text:style-name="al">gelet op de artikelen 7, 9 en 11 van de Wegenwet en afdeling 3.4 van de Algemene wet bestuursrecht;</text:p>
            <text:p text:style-name="al"/>
            <text:p text:style-name="al">overwegende dat ;</text:p>
            <text:list text:style-name="id1-3-2-1-1-8">
              <text:list-item text:style-override="id1-3-2-1-1-8-1">
                <text:number>•</text:number>
                <text:p text:style-name="al">het College van Burgemeester en wethouders van de gemeente Maashorst op 12 juli 2022 op grond van het bepaalde in artikel 7, 9 en 11 van de Wegenwet, heeft besloten om het onverhard gedeelte van de Willevenstraat, kadastraal bekend, gemeentedeel Schaijk, Sectie C, perceelnummers 4487 en 4488, ter hoogte van Willevenstraat nummers 3 en 5 in Schaijk aan de openbaarheid te onttrekken;</text:p>
              </text:list-item>
              <text:list-item text:style-override="id1-3-2-1-1-8-2">
                <text:number>•</text:number>
                <text:p text:style-name="al">door belanghebbende, rechthebbende van het perceel, kadastraal bekend, gemeentedeel Schaijk, sectie C perceelnummer 4487, op 12 oktober 2023 aan het College van burgemeester en wethouders is verzocht om het resterend en verhard weggedeelte van de Willevenstraat, gelegen op particulier terrein en kadastraal bekend, gemeentedeel Schaijk, sectie C, perceelnummer 4487 en gelegen ter hoogte van Willevenstraat 3 in Schaijk aan de openbaarheid te onttrekken, in navolging van het besluit van 12 juli 2022; </text:p>
              </text:list-item>
              <text:list-item text:style-override="id1-3-2-1-1-8-3">
                <text:number>•</text:number>
                <text:p text:style-name="al">het te onttrekken verharde weggedeelte van de Willevenstraat gelegen is op particulier terrein en de verharding als oprit dient behorende bij het adres Willevenstraat 3;</text:p>
              </text:list-item>
              <text:list-item text:style-override="id1-3-2-1-1-8-4">
                <text:number>•</text:number>
                <text:p text:style-name="al">de Willevenstraat ter hoogte van het te onttrekken weggedeelte een doodlopende weg is;</text:p>
              </text:list-item>
              <text:list-item text:style-override="id1-3-2-1-1-8-5">
                <text:number>•</text:number>
                <text:p text:style-name="al">het te onttrekken weggedeelte verder geen ontsluitingsfunctie en/of verbindingsfunctie voor woningen en verkeer meer vervult met uitzondering van Willevenstraat 3 en gelet daarop in aanmerking komt voor onttrekking aan het openbaar verkeer;</text:p>
              </text:list-item>
              <text:list-item text:style-override="id1-3-2-1-1-8-6">
                <text:number>•</text:number>
                <text:p text:style-name="al">het weggedeelte vervult geen functie meer ten behoeve van het afwikkelen van het openbaar verkeer;</text:p>
              </text:list-item>
              <text:list-item text:style-override="id1-3-2-1-1-8-7">
                <text:number>•</text:number>
                <text:p text:style-name="al">de functie van de sloot langs het betreffende weggedeelte van de Willevenstraat is veranderd en afgewaardeerd naar een C-watergang. In de Keur van het Waterschap zijn C-watergangen niet opgenomen, zodat daarvoor geen wettelijke onderhoudsverplichting geldt. De functie als ‘onderhoudspad’ is daarmee komen te vervallen;</text:p>
              </text:list-item>
              <text:list-item text:style-override="id1-3-2-1-1-8-8">
                <text:number>•</text:number>
                <text:p text:style-name="al">de door verzoeker aangevoerde particuliere belangen, het niet kunnen gebruiken van een deel van eigen grond, minder privacy en veiligheidsgevoel, valide argumenten zijn, welke de onttrekking aan de openbaarheid van het weggedeelte naar het oordeel van het College rechtvaardigen. Door de openbaarheid is een substantieel deel van het aantal m2 grond niet beschikbaar voor de rechthebbende; </text:p>
              </text:list-item>
              <text:list-item text:style-override="id1-3-2-1-1-8-9">
                <text:number>•</text:number>
                <text:p text:style-name="al">in de praktijk ter plaatse weinig onderhoud wordt uitgevoerd, omdat het geringe gebruik van de weg hier geen aanleiding voor geeft. Het betreffende weggedeelte van de Willevenstraat is geen onderdeel van een geregistreerde fiets- of wandelroute;</text:p>
              </text:list-item>
              <text:list-item text:style-override="id1-3-2-1-1-8-10">
                <text:number>•</text:number>
                <text:p text:style-name="al">Het College van oordeel is dat het individueel belang van verzoeker bij onttrekking aan de openbaarheid van het hiervoor genoemde weggedeelte, zwaarder dient te wegen dan het algemeen belang, recreatieve mogelijkheden, dat gediend is met behoud van de openbaarheid van het weggedeelte;</text:p>
              </text:list-item>
              <text:list-item text:style-override="id1-3-2-1-1-8-11">
                <text:number>•</text:number>
                <text:p text:style-name="al">op grond van artikel 9 van de Wegenwet is het College bevoegd wegen te onttrekken aan het openbaar verkeer;</text:p>
              </text:list-item>
              <text:list-item text:style-override="id1-3-2-1-1-8-12">
                <text:number>•</text:number>
                <text:p text:style-name="al">Het ontwerpbesluit overeenkomstig het bepaalde in afdeling 3.4 van de Algemene wet bestuursrecht met ingang van 24 juli 2024 gedurende 6 weken ter inzage is gelegd.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esterend weggedeelte van de Willevenstraat in Schaijk, gelegen op particulier terrein kadastraal bekend, gemeentedeel Schaijk, sectie C, perceelnummer 4487, gelegen ter hoogte van Willevenstraat 3 in Schaijk aan de openbaarheid te onttrekken;</text:p>
              </text:list-item>
            </text:list>
          </text:section>
        </text:section>
        <text:section text:name="regeling-sluiting_id1-3-2-3" text:style-name="regeling-sluiting">
          <text:section text:name="ondertekening_id1-3-2-3-1">
            <text:p><text:span text:style-name="functie">Uden, 8 oktober 2024</text:span></text:p>
            <text:p><text:span text:style-name="functie"/></text:p>
          </text:section>
          <text:section text:name="ondertekening_id1-3-2-3-2">
            <text:p><text:span text:style-name="functie"/></text:p>
            <text:p><text:span text:style-name="functie">Burgemeester en wethouders van gemeente Maashorst,</text:span></text:p>
            <text:p><text:span text:style-name="functie"/></text:p>
          </text:section>
          <text:section text:name="ondertekening_id1-3-2-3-3">
            <text:p><text:span text:style-name="functie"/></text:p>
            <text:p><text:span text:style-name="functie"> de secretaris,</text:span></text:p>
            <text:p><text:span text:style-name="functie"> J.A.G.M. van Aaken </text:span></text:p>
            <text:p><text:span text:style-name="functie"/></text:p>
          </text:section>
          <text:section text:name="ondertekening_id1-3-2-3-4">
            <text:p><text:span text:style-name="functie"/></text:p>
            <text:p><text:span text:style-name="functie">de burgemeester,</text:span></text:p>
            <text:p><text:span text:style-name="functie">J.A. van der Pas</text:span></text:p>
          </text:section>
        </text:section>
        <text:section text:name="nota-toelichting_id1-3-2-4" text:style-name="nota-toelichting">
          <text:p text:style-name="kop_level0"><text:span text:style-name="label"/> <text:span text:style-name="nr"/> </text:p>
          <text:p text:style-name="al">
          <text:span text:style-name="nadrukvet">Bezwaar en beroep na zienswijze</text:span>
        </text:p>
          <text:p text:style-name="al">Als je jouw zienswijze hebt gegeven, kun je in beroep gaan tegen het definitieve besluit. Je gaat in beroep bij de rechtbank Oost-Brabant. Postbus 90125, 5200 MA ’s-Hertogenbosch. Je hebt 6 weken de tijd om het beroepschrift in te dienen. Ben je het niet eens met de uitspraak van de rechtbank op jouw beroep? Dan kun je in hoger beroep gaan bij de Raad van St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2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rtikel 11 van de Wegenwet]|[1.0:c:BWBR0001948&amp;artikel=11&amp;g=2024-01-01</meta:user-defined>
    <meta:user-defined meta:name="DC.source">afdeling 3.4 van de Algemene wet bestuursrecht]|[1.0:c:BWBR0005537&amp;afdeling=3.4&amp;g=2024-09-01</meta:user-defined>
    <meta:user-defined meta:name="OVERHEIDop.referentienummer">79283-2023</meta:user-defined>
    <dc:language>nl</dc:language>
    <meta:user-defined meta:name="OVERHEIDop.locatietype/OVERHEIDop.gebiedsmarkering">Adres</meta:user-defined>
    <meta:user-defined meta:name="OVERHEIDop.locatietype/OVERHEIDop.gebiedsmarkering">Weg</meta:user-defined>
    <meta:user-defined meta:name="DC.title">Definitief besluit onttrekking gedeelte Willevenstraat Schaijk aan openbaarheid</meta:user-defined>
    <meta:user-defined meta:name="DCTERMS.W3CDTF/DCTERMS.available">2024-10-17</meta:user-defined>
    <meta:user-defined meta:name="DCTERMS.W3CDTF/OVERHEIDop.jaargang">2024</meta:user-defined>
    <meta:user-defined meta:name="OVERHEIDop.publicationIssue">434299</meta:user-defined>
    <meta:user-defined meta:name="OVERHEIDop.GmbID/DC.identifier">gmb-2024-434299</meta:user-defined>
    <meta:user-defined meta:name="OVERHEIDop.versieInformatie"/>
  </office:meta>
</office:document-meta>
</file>