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ondellaan 2, 3852 B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4 is een aanvraag ontvangen voor het kappen van 2 eiken op locatie Vondellaan 2, 3852 BM Ermelo. De aanvraag is geregistreerd onder zaaknummer 02330000068185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2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185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Ingekomen aanvraag omgevingsvergunning, Vondellaan 2, 3852 BM Ermel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94</meta:user-defined>
    <meta:user-defined meta:name="OVERHEIDop.GmbID/DC.identifier">gmb-2024-434294</meta:user-defined>
    <meta:user-defined meta:name="OVERHEIDop.versieInformatie"/>
  </office:meta>
</office:document-meta>
</file>