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Intocht Sinterklaas Waalwijk, vanaf de haven naar het Raadhuis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Intocht Sinterklaas Waalwijk op zondag 17 november 2024 van 12.00 uur tot 16.00 uur vanaf het haventerrein aan de Altenaweg 8-10/ Emmikhovenseweg, volgens een vastgestelde route naar het Raadhuisplein in Waalwijk. Het college heeft voor het geluid ontheffing verleend..</text:p>
            <text:p text:style-name="common-al">
            
          </text:p>
            <text:p text:style-name="common-al">De aanvraag is geregistreerd onder zaaknummer WWK-2024-006298.</text:p>
            <text:p text:style-name="common-al">
            
          </text:p>
            <text:p text:style-name="common-al">Het besluit is op 16 okto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429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29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629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Intocht Sinterklaas Waalwijk, vanaf de haven naar het Raadhuisplein in Waalwijk</meta:user-defined>
    <meta:user-defined meta:name="DCTERMS.W3CDTF/DCTERMS.available">2024-10-16</meta:user-defined>
    <meta:user-defined meta:name="DCTERMS.W3CDTF/OVERHEIDop.jaargang">2024</meta:user-defined>
    <meta:user-defined meta:name="OVERHEIDop.publicationIssue">434292</meta:user-defined>
    <meta:user-defined meta:name="OVERHEIDop.GmbID/DC.identifier">gmb-2024-434292</meta:user-defined>
    <meta:user-defined meta:name="OVERHEIDop.versieInformatie"/>
  </office:meta>
</office:document-meta>
</file>