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ota mantelzorgwaardering- en vrijwilligersbeleid Gemeente Zunde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t op het besluit in de collegevergadering van 01-10-2024 tot het intrekken van de nota mantelzorgwaardering- en vrijwilligersbeleid 2017</text:p>
            <text:p text:style-name="al"/>
            <text:p text:style-name="al">overwegende dat de nota mantelzorgwaardering- en vrijwilligersbeleid 2017 niet meer actueel i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mantelzorgwaardering- en vrijwilligersbeleid Gemeente Zundert 2017 in te trekk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01-10-2024</text:span></text:p>
            <text:p><text:span text:style-name="functie">Burgemeester en wethouders van Zundert,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G.A.A. van Rijsw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42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D24065517</meta:user-defined>
    <dc:language>nl</dc:language>
    <meta:user-defined meta:name="OVERHEIDop.locatietype/OVERHEIDop.gebiedsmarkering">Gemeente</meta:user-defined>
    <meta:user-defined meta:name="DC.title">Intrekkingsbesluit Nota mantelzorgwaardering- en vrijwilligersbeleid Gemeente Zundert 201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89</meta:user-defined>
    <meta:user-defined meta:name="OVERHEIDop.GmbID/DC.identifier">gmb-2024-434289</meta:user-defined>
    <meta:user-defined meta:name="OVERHEIDop.versieInformatie"/>
  </office:meta>
</office:document-meta>
</file>