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de overdekte ijsbaan in het Loeffpark aan Hoofdstraat 39B, 8162A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Voor de overdekte ijsbaan in het Loeffpark aan Hoofdstraat 39B, 8162AB Epe. Datum besluit: 11-10-2024Zaaknummer: 1076708</text:p>
            <text:p text:style-name="common-al">Datum en tijdstip ontheffing: 25-12-2024 t.m. 05-01-2025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4285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285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9600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de overdekte ijsbaan in het Loeffpark aan Hoofdstraat 39B, 8162AB Ep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285</meta:user-defined>
    <meta:user-defined meta:name="OVERHEIDop.GmbID/DC.identifier">gmb-2024-434285</meta:user-defined>
    <meta:user-defined meta:name="OVERHEIDop.versieInformatie"/>
  </office:meta>
</office:document-meta>
</file>