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groten van een doucheraam , Johan Willem Frisostraat 2B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vergroten van een doucheraam op het adres Johan Willem Frisostraat 2B in Krabbendijke.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2 november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34283</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283</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283</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487</meta:user-defined>
    <meta:user-defined meta:name="DCTERMS.abstract">Voor: het vergroten van een doucheraam . Locatie: Johan Willem Frisostraat 2B in Krabbendijke. Verzenddatum: 11 oktober 2024.</meta:user-defined>
    <dc:language>nl</dc:language>
    <meta:user-defined meta:name="OVERHEIDop.locatietype/OVERHEIDop.gebiedsmarkering">Vlak</meta:user-defined>
    <meta:user-defined meta:name="DC.title">Verleende omgevingsvergunning voor het vergroten van een doucheraam , Johan Willem Frisostraat 2B in Krabbendijke</meta:user-defined>
    <meta:user-defined meta:name="DCTERMS.W3CDTF/DCTERMS.available">2024-10-15</meta:user-defined>
    <meta:user-defined meta:name="DCTERMS.W3CDTF/OVERHEIDop.jaargang">2024</meta:user-defined>
    <meta:user-defined meta:name="OVERHEIDop.publicationIssue">434283</meta:user-defined>
    <meta:user-defined meta:name="OVERHEIDop.GmbID/DC.identifier">gmb-2024-434283</meta:user-defined>
    <meta:user-defined meta:name="OVERHEIDop.versieInformatie"/>
  </office:meta>
</office:document-meta>
</file>