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gebruik naar wonen en informatiecentrum en bouwen van een berging, Kerkstraat 1 in Wognum</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aanvraag ontvangen voor een omgevingsvergunning voor het wijzigen van gebruik naar wonen en informatiecentrum en bouwen van een berging op het perceel Kerkstraat 1 in Wognum. De aanvraag is geregistreerd onder zaaknummer Z2024-0000202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rijksmonumentenactiviteit met betrekking tot een gebouwd of aangelegd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28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8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8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23</meta:user-defined>
    <meta:user-defined meta:name="DCTERMS.abstract">Betreft: Aanvraag op locatie Kerkstraat 1 in Wognum</meta:user-defined>
    <dc:language>nl</dc:language>
    <meta:user-defined meta:name="OVERHEIDop.locatietype/OVERHEIDop.gebiedsmarkering">Vlak</meta:user-defined>
    <meta:user-defined meta:name="DC.title">Kennisgeving aanvraag omgevingsvergunning voor wijzigen van gebruik naar wonen en informatiecentrum en bouwen van een berging, Kerkstraat 1 in Wognum</meta:user-defined>
    <meta:user-defined meta:name="DCTERMS.W3CDTF/DCTERMS.available">2024-10-15</meta:user-defined>
    <meta:user-defined meta:name="DCTERMS.W3CDTF/OVERHEIDop.jaargang">2024</meta:user-defined>
    <meta:user-defined meta:name="OVERHEIDop.publicationIssue">434280</meta:user-defined>
    <meta:user-defined meta:name="OVERHEIDop.GmbID/DC.identifier">gmb-2024-434280</meta:user-defined>
    <meta:user-defined meta:name="OVERHEIDop.versieInformatie"/>
  </office:meta>
</office:document-meta>
</file>