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aan Boterdorpseweg 1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48307 Boterdorpseweg 19, 2661 AB, Bergschenhoek,. </text:p>
            <text:p text:style-name="common-al">Het aanleggen van telecommunicatiekabels voor een huisaansluiting (verleend 09-10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27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7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7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8307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aan Boterdorpseweg 19 te Bergschenhoe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276</meta:user-defined>
    <meta:user-defined meta:name="OVERHEIDop.GmbID/DC.identifier">gmb-2024-434276</meta:user-defined>
    <meta:user-defined meta:name="OVERHEIDop.versieInformatie"/>
  </office:meta>
</office:document-meta>
</file>