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bestaande woning op schroefpalen Buurtschap te Veld - N04 - permanent, Castiliëlaan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5944 </text:p>
            <text:p text:style-name="common-al"> Omschrijving: plaatsen van een bestaande woning op schroefpalen Buurtschap te Veld - N04 - permanen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stiliëlaan (ongenummerd)  </text:p>
              </text:list-item>
            </text:list>
            <text:p text:style-name="common-al"> Datum ontvangst: 10-10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4274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274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274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944</meta:user-defined>
    <meta:user-defined meta:name="DCTERMS.abstract">plaatsen van een bestaande woning op schroefpalen Buurtschap te Veld - N04 - permanent</meta:user-defined>
    <dc:language>nl</dc:language>
    <meta:user-defined meta:name="OVERHEIDop.locatietype/OVERHEIDop.gebiedsmarkering">Vlak</meta:user-defined>
    <meta:user-defined meta:name="DC.title">Ingediende aanvraag omgevingsvergunning: plaatsen van een bestaande woning op schroefpalen Buurtschap te Veld - N04 - permanent, Castiliëlaan (ongenummerd)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274</meta:user-defined>
    <meta:user-defined meta:name="OVERHEIDop.GmbID/DC.identifier">gmb-2024-434274</meta:user-defined>
    <meta:user-defined meta:name="OVERHEIDop.versieInformatie"/>
  </office:meta>
</office:document-meta>
</file>